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eer2peer:start"/><text:bookmark-start text:name="__RefHeading___peer_to_peer_netze_1"/><text:bookmark-start text:name="peer_to_peer_netze"/>Peer to Peer Netze<text:bookmark-end text:name="__RefHeading___peer_to_peer_netze_1"/><text:bookmark-end text:name="peer_to_peer_netze"/></text:h>
      <text:h text:style-name="Heading_20_2" text:outline-level="2"><text:bookmark-start text:name="__RefHeading___abgrenzung_clkient_server_gegen_peer_to_peer_2"/><text:bookmark-start text:name="abgrenzung_clkient_server_gegen_peer_to_peer"/>Abgrenzung Clkient/Server gegen Peer to Peer<text:bookmark-end text:name="__RefHeading___abgrenzung_clkient_server_gegen_peer_to_peer_2"/><text:bookmark-end text:name="abgrenzung_clkient_server_gegen_peer_to_peer"/></text:h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astListParagraph_List_20_1_Content_First"> Baue ein Peer to Peer Netz mit Filius und Gnutella au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peer2peer:start</dc:title>
  </office:meta>
</office:document-meta>
</file>