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kommunikationsarten_und_bgp:start"/><text:bookmark-start text:name="__RefHeading___kommunikationsarten_1"/><text:bookmark-start text:name="kommunikationsarten"/>Kommunikationsarten<text:bookmark-end text:name="__RefHeading___kommunikationsarten_1"/><text:bookmark-end text:name="kommunikationsarten"/></text:h>
      <text:h text:style-name="Heading_20_2" text:outline-level="2"><text:bookmark-start text:name="__RefHeading___leitungs-_vs._paketbasierte_verbindungen_2"/><text:bookmark-start text:name="leitungs-_vs._paketbasierte_verbindungen"/>Leitungs- vs. paketbasierte Verbindungen<text:bookmark-end text:name="__RefHeading___leitungs-_vs._paketbasierte_verbindungen_2"/><text:bookmark-end text:name="leitungs-_vs._paketbasierte_verbindungen"/></text:h>
      <text:p text:style-name="Text_20_body"><draw:frame draw:style-name="mediaright" draw:name="0" text:anchor-type="paragraph" draw:z-index="0" svg:width="7.9375cm" svg:height="7.9375cm"><draw:image xlink:href="/srv/schools/qgm/public_www/wiki/data/media/faecher/informatik/oberstufe/netzwerke/kommunikationsarten_und_bgp/vermittlung.jpg" xlink:type="simple" xlink:show="embed" xlink:actuate="onLoad"/></draw:frame>
Leitungsvermittelte Verbindungen öffnen einen exklusiven Kommunikationskanal zwischen zwei Kommunikationspartnern - ein Beispiel ist das frühere Telefonnetz.<text:note text:id="ftn0" text:note-class="footnote"><text:note-citation text:label="1)">1)</text:note-citation><text:note-body><text:p text:style-name="Text_20_body">Bildquelle: <text:a xlink:type="simple" xlink:href="https://commons.wikimedia.org/wiki/File:Telefonistinde.jpg" text:style-name="Internet_20_link" text:visited-style-name="Visited_20_Internet_20_Link">https://commons.wikimedia.org/wiki/File:Telefonistinde.jpg</text:a>, Lizenz: <text:a xlink:type="simple" xlink:href="https://creativecommons.org/licenses/by/3.0/deed.de" text:style-name="Internet_20_link" text:visited-style-name="Visited_20_Internet_20_Link"> Creative-Commons-Lizenz "Namensnennung 3.0 nicht portiert"</text:a>, Beschreibung: <text:span text:style-name="Emphasis">Dansk: Manuel betjening på telefoncentral</text:span> Datum: <text:span text:style-name="Emphasis">2. April 2017</text:span> Quelle: <text:span text:style-name="Emphasis">MyNewsDesk.com</text:span> Urheber: <text:span text:style-name="Emphasis">Arkiv</text:span></text:p></text:note-body></text:note></text:p>
      <text:p text:style-name="Text_20_body"><draw:frame draw:style-name="mediacenter" draw:name="1" text:anchor-type="paragraph" draw:z-index="1" svg:width="15.875cm" svg:height="15.875cm"><draw:image xlink:href="/srv/schools/qgm/public_www/wiki/data/media/faecher/informatik/oberstufe/netzwerke/kommunikationsarten_und_bgp/leitungsbasier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kommunikationsarten_und_bgp:start</dc:title>
  </office:meta>
</office:document-meta>
</file>