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grundlagen:start"/><text:bookmark-start text:name="__RefHeading___grundlagen_mit_filius_1"/><text:bookmark-start text:name="grundlagen_mit_filius"/>Grundlagen mit Filius<text:bookmark-end text:name="__RefHeading___grundlagen_mit_filius_1"/><text:bookmark-end text:name="grundlagen_mit_filius"/></text:h>
      <text:p text:style-name="Text_20_body">[n/a: Keine Treffer]</text:p>
      <text:h text:style-name="Heading_20_2" text:outline-level="2"><text:bookmark-start text:name="__RefHeading___filius_herunterladen_und_installieren_2"/><text:bookmark-start text:name="filius_herunterladen_und_installieren"/>Filius herunterladen und installieren<text:bookmark-end text:name="__RefHeading___filius_herunterladen_und_installieren_2"/><text:bookmark-end text:name="filius_herunterladen_und_installieren"/></text:h>
      <text:list text:style-name="List_20_1" text:continue-numbering="false">
        <text:list-item>
          <text:p text:style-name="List_20_1_Content_First"> Prüfe, ob „filius“ auf deinem Rechner instaliert ist.</text:p>
        </text:list-item>
        <text:list-item>
          <text:p text:style-name="List_20_1_Content"> Öffne den Ordner mit den entpackten Dateien im Dateimanager, klicke die Datei Filius.sh mit der Rechten Maustaste an.</text:p>
        </text:list-item>
        <text:list-item>
          <text:p text:style-name="List_20_1_Content"> Gehe zum Punkt „Eigenschaften“→„Zugriffsrechte“ und markiere die Zugriffsrechte so, dass der Eigentümer die Datei lesen, schreiben und ausführen darf.</text:p>
        </text:list-item>
        <text:list-item>
          <text:p text:style-name="List_20_1_Content_Last"> Starte Filius durch einen Doppelklick mit der Option „Ausführen in Terminal“.</text:p>
        </text:list-item>
      </text:list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ext:p text:style-name="Text_20_body"><draw:frame draw:style-name="mediaright" draw:name="0" text:anchor-type="paragraph" draw:z-index="0" svg:width="7.9375cm" svg:height="7.9375cm"><draw:image xlink:href="/srv/schools/qgm/public_www/wiki/data/media/faecher/informatik/oberstufe/netzwerke/grundlagen/filius_-_schule-unterricht_material-3_11_12-info-12_informatik-5_netzwerke_filius-4nb.fls-_942.png" xlink:type="simple" xlink:show="embed" xlink:actuate="onLoad"/></draw:frame>
Erstelle ein neues Projekt und speichere es unter „ping.fls“</text:p>
      <text:p text:style-name="Text_20_body">Erstelle ein neues Notebook:</text:p>
      <text:list text:style-name="List_20_1" text:continue-numbering="false">
        <text:list-item>
          <text:p text:style-name="List_20_1_Content_First"> Name: NB Hans – 192.168.0.20</text:p>
        </text:list-item>
        <text:list-item>
          <text:p text:style-name="List_20_1_Content"> IP-Adresse: 192.168.0.20</text:p>
        </text:list-item>
        <text:list-item>
          <text:p text:style-name="List_20_1_Content_Last"> Subnetzmaske: 255.255.255.0</text:p>
        </text:list-item>
      </text:list>
      <text:p text:style-name="Text_20_body">Wechsle in den Aktionsmodus (→ Grüner Play-Knopf) und installiere ein Terminal (→ rechte Maustaste, Desktop).</text:p>
      <text:p text:style-name="Text_20_body">Mit der Eingabe <text:span text:style-name="Source_20_Text">help</text:span> kannst du dir alle Befehle anzeigen lassen</text:p>
      <text:list text:style-name="List_20_1" text:continue-numbering="false">
        <text:list-item>
          <text:p text:style-name="List_20_1_Content_First"> Lasse dir mit dem Befehl <text:span text:style-name="Source_20_Text">ipconfig</text:span> die IP-Adresse des Laptops anzeigen</text:p>
        </text:list-item>
        <text:list-item>
          <text:p text:style-name="List_20_1_Content_Last"> Mit dem Befehl <text:span text:style-name="Source_20_Text">ping</text:span> kann man herausfinden, ob ein Rechner im Netz erreichbar ist. Sende <text:span text:style-name="Source_20_Text">ping</text:span> an die Adresse deines eigenen Rechners</text:p>
        </text:list-item>
      </text:list>
      <text:p text:style-name="Text_20_body"><draw:frame draw:style-name="mediacenter" draw:name="1" text:anchor-type="paragraph" draw:z-index="1" svg:width="7.9375cm" svg:height="7.9375cm"><draw:image xlink:href="/srv/schools/qgm/public_www/wiki/data/media/faecher/informatik/oberstufe/netzwerke/grundlagen/nb_hans_-_192.168.0.10_-_192.168.0.10_941.png" xlink:type="simple" xlink:show="embed" xlink:actuate="onLoad"/></draw:frame></text:p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ext:p text:style-name="Text_20_body">Speichere das alte Projekt unter dem neuen Namen „netzwerk_1.fls“.</text:p>
      <text:list text:style-name="List_20_1" text:continue-numbering="false">
        <text:list-item>
          <text:p text:style-name="List_20_1_Content_First"> Erstelle ein weiteres Notebook Jens (achte auf richtige Benennung und die Einstellung)</text:p>
        </text:list-item>
        <text:list-item>
          <text:p text:style-name="List_20_1_Content_Last"> Teste, ob NB Kai NB Jens erreicht und umgekehrt. Notiere die zwei Befehle, die du für den Verbindungstest benutzt hast:</text:p>
        </text:list-item>
      </text:list>
      <text:p text:style-name="Text_20_body"><draw:frame draw:style-name="mediacenter" draw:name="2" text:anchor-type="paragraph" draw:z-index="2" svg:width="7.9375cm" svg:height="7.9375cm"><draw:image xlink:href="/srv/schools/qgm/public_www/wiki/data/media/faecher/informatik/oberstufe/netzwerke/grundlagen/nw01/auswahl_944.png" xlink:type="simple" xlink:show="embed" xlink:actuate="onLoad"/></draw:frame></text:p>
      <text:p text:style-name="Text_20_body"><text:span text:style-name="Strong_20_Emphasis">Zusatzaufgabe:</text:span> Finde heraus, wie du auf einem Notebook eine einfache Textdatei erstellen, abspeichern und wieder finden kannst.</text:p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ext:p text:style-name="Text_20_body"><draw:frame draw:style-name="mediaright" draw:name="3" text:anchor-type="paragraph" draw:z-index="3" svg:width="14.552083333333cm" svg:height="14.552083333333cm"><draw:image xlink:href="/srv/schools/qgm/public_www/wiki/data/media/faecher/informatik/oberstufe/netzwerke/grundlagen/auswahl_943.png" xlink:type="simple" xlink:show="embed" xlink:actuate="onLoad"/></draw:frame>
Übernehme folgendes Netzwerk in Filius</text:p>
      <text:list text:style-name="List_20_1" text:continue-numbering="false">
        <text:list-item>
          <text:p text:style-name="List_20_1_Content_First"> Führe wie in Aufgabe 2 einen Verbindungstest zwischen den beteiligten Geräten durch.</text:p>
        </text:list-item>
        <text:list-item>
          <text:p text:style-name="List_20_1_Content_Last"> Notiere, welche Rechner eine Verbindung zueinander haben und überlege dir eine mögliche Begründung.</text:p>
        </text:list-item>
      </text:list>
      <text:h text:style-name="Heading_20_3" text:outline-level="3"><text:bookmark-start text:name="__RefHeading___loesung_des_problems_6"/><text:bookmark-start text:name="loesung_des_problems"/>Lösung des Problems:<text:bookmark-end text:name="__RefHeading___loesung_des_problems_6"/><text:bookmark-end text:name="loesung_des_problems"/></text:h>
      <text:list text:style-name="List_20_1" text:continue-numbering="false">
        <text:list-item>
          <text:p text:style-name="List_20_1_Content_First"> Recherchiere zum Begriff „Netzmaske“. </text:p>
        </text:list-item>
        <text:list-item>
          <text:p text:style-name="List_20_1_Content_Last"> Konfiguriere die beteiligten Rechner so, dass Sie sich alle „sehen“, ohne die IP-Adressen der Rechner zu verändern.</text:p>
        </text:list-item>
      </text:list>
      <text:h text:style-name="Heading_20_2" text:outline-level="2"><text:bookmark-start text:name="__RefHeading___netzmaske_7"/><text:bookmark-start text:name="netzmaske"/>Netzmaske<text:bookmark-end text:name="__RefHeading___netzmaske_7"/><text:bookmark-end text:name="netzmaske"/></text:h>
      <text:p text:style-name="Text_20_body">Bestimme jeweils die Netzwerk- und Broadcastadresse und wieviele Geräte im Netzwert betrieben werden können. Gib die Netzmaske auch in der <text:span text:style-name="Source_20_Text">/n</text:span> Schreibweise an.</text:p>
      <text:p text:style-name="Text_20_body">A1: </text:p>
      <text:p text:style-name="Text_20_body">* IP: 10.9.122.70
* Netmask: 255.255.0.0</text:p>
      <text:p text:style-name="Text_20_body">A2:</text:p>
      <text:p text:style-name="Text_20_body">* IP: 10.9.122.70
* Netmask: 255.255.255.128</text:p>
      <text:p text:style-name="Text_20_body">A2:</text:p>
      <text:p text:style-name="Text_20_body">* IP: 10.10.139.70
* Netmask: 255.255.248.0</text:p>
      <text:h text:style-name="Heading_20_2" text:outline-level="2"><text:bookmark-start text:name="__RefHeading___details_zur_netzwerkmaske_8"/><text:bookmark-start text:name="details_zur_netzwerkmaske"/>Details zur Netzwerkmaske<text:bookmark-end text:name="__RefHeading___details_zur_netzwerkmaske_8"/><text:bookmark-end text:name="details_zur_netzwerkmaske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netzwerke:grundlagen:start</dc:title>
  </office:meta>
</office:document-meta>
</file>