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modellierung:warum:start"/><text:bookmark-start text:name="__RefHeading___warum_betreiben_wir_modularen_klassenentwurf_1"/><text:bookmark-start text:name="warum_betreiben_wir_modularen_klassenentwurf"/>Warum betreiben wir modularen Klassenentwurf?<text:bookmark-end text:name="__RefHeading___warum_betreiben_wir_modularen_klassenentwurf_1"/><text:bookmark-end text:name="warum_betreiben_wir_modularen_klassenentwurf"/></text:h>
      <text:p text:style-name="Text_20_body">An dieser Stelle kann man sich mit zwei Fragestellungen befassen: </text:p>
      <text:list text:style-name="Numbering_20_1" text:continue-numbering="false">
        <text:list-item>
          <text:p text:style-name="Numbering_20_1_Content_First"> <text:span text:style-name="Strong_20_Emphasis">Warum macht man das überhaupt?</text:span> Könnte man nicht einfach alles Funktionalität in einer Klasse unterbringen, anstatt das Programm auf viele einzelne Klassen(dateien) zu verteilen?</text:p>
        </text:list-item>
        <text:list-item>
          <text:p text:style-name="Numbering_20_1_Content_Last"> Wenn die OO-Modellierung eine Problems nicht eindeutig ist - <text:span text:style-name="Strong_20_Emphasis">woran erkennt man dann, ob man es „gut“ gemacht hat?</text:span></text:p>
        </text:list-item>
      </text:list>
      <text:h text:style-name="Heading_20_3" text:outline-level="3"><text:bookmark-start text:name="__RefHeading___warum_verteilt_man_die_funktionalitaet_und_den_code_auf_mehrere_klassen_2"/><text:bookmark-start text:name="warum_verteilt_man_die_funktionalitaet_und_den_code_auf_mehrere_klassen"/>Warum verteilt man die Funktionalität und den Code auf mehrere Klassen?<text:bookmark-end text:name="__RefHeading___warum_verteilt_man_die_funktionalitaet_und_den_code_auf_mehrere_klassen_2"/><text:bookmark-end text:name="warum_verteilt_man_die_funktionalitaet_und_den_code_auf_mehrere_klassen"/></text:h>
      <text:p text:style-name="Text_20_body">Wenn man ein Problem sinnvoll modularisiert und modelliert, hat das viele Vorteile: </text:p>
      <text:list text:style-name="List_20_1" text:continue-numbering="false">
        <text:list-item>
          <text:p text:style-name="List_20_1_Content_First"> <text:span text:style-name="Strong_20_Emphasis">Lesbarkeit des Quellcodes</text:span> → Etwas stimmt mit dem Tor nicht? Also muss man in der „tor“-Klasse schauen und nicht 5000Zeilen Code durchscrollen, bis man zu dem Teil kommt, der das Tor erzeugt. Es <text:span text:style-name="Strong_20_Emphasis">erleichtert Änderungen</text:span> an der Funktionalität, wenn stets klar ist, wo bestimmte Eigenschaften und Fähigkeiten festgelegt sind.</text:p>
        </text:list-item>
        <text:list-item>
          <text:p text:style-name="List_20_1_Content"> Wenn man <text:span text:style-name="Strong_20_Emphasis">Klassen</text:span> geschickt modelliert, kann man Sie in anderen Programmen <text:span text:style-name="Strong_20_Emphasis">wiederverwenden</text:span> - nicht umsonst spricht man von „Klassenbibliotheken“.</text:p>
        </text:list-item>
        <text:list-item>
          <text:p text:style-name="List_20_1_Content_Last"> <text:span text:style-name="Strong_20_Emphasis">Neue Objekte</text:span> können durch <text:span text:style-name="Strong_20_Emphasis">neue Klassen</text:span> ein ein Modell eingefügt werden - du willst Hindernisse auf dem Spielfeld? Kein Problem mit der zusätzlichen „hindernis“-Klasse.</text:p>
        </text:list-item>
      </text:list>
      <text:h text:style-name="Heading_20_3" text:outline-level="3"><text:bookmark-start text:name="__RefHeading___wann_ist_ein_klassenentwurf_gut_3"/><text:bookmark-start text:name="wann_ist_ein_klassenentwurf_gut"/>Wann ist ein Klassenentwurf "gut"?<text:bookmark-end text:name="__RefHeading___wann_ist_ein_klassenentwurf_gut_3"/><text:bookmark-end text:name="wann_ist_ein_klassenentwurf_gut"/></text:h>
      <text:p text:style-name="Text_20_body">Ein Klassenentwurf ist also „gut“, wenn er die oben genannten Vorteile maximal unterstützt - hierführ kann man zwei Eigenschaften des Entwurfs betrachten: </text:p>
      <text:list text:style-name="List_20_1" text:continue-numbering="false">
        <text:list-item>
          <text:p text:style-name="LastListParagraph_List_20_1_Content_First"> Kohäsion: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aecher:informatik:oberstufe:modellierung:warum:start</dc:title>
  </office:meta>
</office:document-meta>
</file>