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polymorphismus_genauer_1"/><text:bookmark-start text:name="polymorphismus_genauer"/>Polymorphismus genauer<text:bookmark-end text:name="__RefHeading___polymorphismus_genauer_1"/><text:bookmark-end text:name="polymorphismus_genauer"/></text:h>
      <text:h text:style-name="Heading_20_2" text:outline-level="2"><text:bookmark-start text:name="__RefHeading___variablenpolymorphismus_2"/><text:bookmark-start text:name="variablenpolymorphismus"/>Variablenpolymorphismus<text:bookmark-end text:name="__RefHeading___variablenpolymorphismus_2"/><text:bookmark-end text:name="variabl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5.875cm" svg:height="15.875cm"><draw:image xlink:href="/srv/schools/qgm/public_www/wiki/data/media/faecher/informatik/oberstufe/modellierung/vererbung/polymorphismus/fahrzeuge.drawio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Welche Typen können Werte haben, die in den folgenden Variablen gespeichert werden?</text:p>
      <text:p text:style-name="Preformatted_20_Text">Fahrzeug f; <text:line-break/>Roller r;<text:line-break/>vierRaedrig v;</text:p>
      <text:h text:style-name="Heading_20_2" text:outline-level="2"><text:bookmark-start text:name="__RefHeading___methodenpolymorphismus_4"/><text:bookmark-start text:name="methodenpolymorphismus"/>Methodenpolymorphismus<text:bookmark-end text:name="__RefHeading___methodenpolymorphismus_4"/><text:bookmark-end text:name="methodenpolymorphismus"/></text:h>
      <text:p text:style-name="Text_20_body">Die Vererbungshierarchie unseres soziales Netzwerk mit Vererbung sieht gerade so aus:</text:p>
      <text:p text:style-name="Text_20_body"><draw:frame draw:style-name="mediacenter" draw:name="2" text:anchor-type="paragraph" draw:z-index="2" svg:width="15.875cm" svg:height="15.875cm"><draw:image xlink:href="/srv/schools/qgm/public_www/wiki/data/media/faecher/informatik/oberstufe/modellierung/vererbung/polymorphismus/newssystem.drawio.png" xlink:type="simple" xlink:show="embed" xlink:actuate="onLoad"/></draw:frame></text:p>
      <text:p text:style-name="Text_20_body">Man sieht, dass die Methode zum Anzeigen eines Beitrags in der Klasse <text:span text:style-name="Source_20_Text">Beitrag</text:span> definiert ist und an die Klassen <text:span text:style-name="Source_20_Text">TextBeitrag</text:span> und <text:span text:style-name="Source_20_Text">PhotoBeitrag</text:span> vererb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