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start"/><text:bookmark-start text:name="__RefHeading___methodenpolymorphismus_1"/><text:bookmark-start text:name="methodenpolymorphismus"/>Methodenpolymorphismus<text:bookmark-end text:name="__RefHeading___methodenpolymorphismus_1"/><text:bookmark-end text:name="method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modellierung/vererbung/polymorphismus/fahrzeuge.drawio.png" xlink:type="simple" xlink:show="embed" xlink:actuate="onLoad"/></draw:frame></text:p>
      <text:p text:style-name="Preformatted_20_Text">Fahrzeug f; <text:line-break/>Roller r;<text:line-break/>vierRaedrig v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polymorphismus:start</dc:title>
  </office:meta>
</office:document-meta>
</file>