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konstruktoren:start"/><text:bookmark-start text:name="__RefHeading___konstruktoren_und_vererbung_1"/><text:bookmark-start text:name="konstruktoren_und_vererbung"/>Konstruktoren und Vererbung<text:bookmark-end text:name="__RefHeading___konstruktoren_und_vererbung_1"/><text:bookmark-end text:name="konstruktoren_und_vererbung"/></text:h>
      <text:h text:style-name="Heading_20_2" text:outline-level="2"><text:bookmark-start text:name="__RefHeading___superklasse_2"/><text:bookmark-start text:name="superklasse"/>Superklasse<text:bookmark-end text:name="__RefHeading___superklasse_2"/><text:bookmark-end text:name="superklasse"/></text:h>
      <text:p text:style-name="Text_20_body">Der Konstruktor der Superklasse initialisiert die in der Superklasse festgelegten Attribu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Beitrag<text:line-break/>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name<text:span text:style-name="highlight_sy0">;</text:span><text:line-break/><text:s text:c="4"/><text:span text:style-name="highlight_kw1">private</text:span> <text:span text:style-name="highlight_kw4">long</text:span> timestamp<text:span text:style-name="highlight_sy0">;</text:span><text:line-break/><text:s text:c="4"/><text:span text:style-name="highlight_kw1">private</text:span> <text:span text:style-name="highlight_kw4">int</text:span> likes<text:span text:style-name="highlight_sy0">;</text:span><text:line-break/><text:s text:c="4"/><text:span text:style-name="highlight_kw1">private</text:span> ArrayList<text:span text:style-name="highlight_sy0">&lt;</text:span>String<text:span text:style-name="highlight_sy0">&gt;</text:span> comments<text:span text:style-name="highlight_sy0">;</text:span><text:line-break/> <text:line-break/><text:s text:c="4"/><text:span text:style-name="highlight_co3">/**<text:line-break/><text:s text:c="5"/>* Initialisiere die Felder von Beitrag<text:line-break/><text:s text:c="5"/>*/</text:span><text:line-break/><text:s text:c="4"/><text:span text:style-name="highlight_kw1">public</text:span> Beitrag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r<text:span text:style-name="highlight_br0">)</text:span><text:line-break/><text:s text:c="4"/><text:span text:style-name="highlight_br0">{</text:span><text:line-break/><text:s text:c="8"/>username <text:span text:style-name="highlight_sy0">=</text:span> author<text:span text:style-name="highlight_sy0">;</text:span><text:line-break/><text:s text:c="8"/>timestamp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urrentTimeMillis</text:span><text:span text:style-name="highlight_br0">(</text:span><text:span text:style-name="highlight_br0">)</text:span><text:span text:style-name="highlight_sy0">;</text:span><text:line-break/><text:s text:c="8"/>likes <text:span text:style-name="highlight_sy0">=</text:span> <text:span text:style-name="highlight_nu0">0</text:span><text:span text:style-name="highlight_sy0">;</text:span><text:line-break/><text:s text:c="8"/>comment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weitere Methoden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as_macht_der_konstruktor_einer_abgeleiteten_klasse_3"/><text:bookmark-start text:name="was_macht_der_konstruktor_einer_abgeleiteten_klasse"/>Was macht der Konstruktor einer abgeleiteten Klasse?<text:bookmark-end text:name="__RefHeading___was_macht_der_konstruktor_einer_abgeleiteten_klasse_3"/><text:bookmark-end text:name="was_macht_der_konstruktor_einer_abgeleiteten_klasse"/></text:h>
      <text:p text:style-name="Text_20_body">Bei der Instanziierung eines Objekts einer abgeleiteten Klasse wird zunächst immer der Konstruktor der abgeleiteten Klasse aufgerufen.</text:p>
      <text:p text:style-name="Text_20_body"><text:span text:style-name="Strong_20_Emphasis">Problem:</text:span> Auch der <text:span text:style-name="Source_20_Text">TextBeitrag</text:span> hat einen Autor – bei der Instanziierung eines TextBeitrags muss also das von der Superklasse geerbte Attribut <text:span text:style-name="Source_20_Text">username</text:span> mit dem Parameter <text:span text:style-name="Source_20_Text">author</text:span> initialisiert werden, aber wie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xtBeitrag <text:span text:style-name="highlight_kw1">extends</text:span> Beitrag<text:line-break/>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essage<text:span text:style-name="highlight_sy0">;</text:span><text:line-break/> <text:line-break/><text:s text:c="4"/><text:span text:style-name="highlight_co3">/**<text:line-break/><text:s text:c="5"/>* Konstruktor fuer TextBeitrag-Objekte<text:line-break/><text:s text:c="5"/>*/</text:span><text:line-break/><text:s text:c="4"/><text:span text:style-name="highlight_kw1">public</text:span> TextBeitrag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r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<text:line-break/><text:s text:c="4"/><text:span text:style-name="highlight_br0">{</text:span><text:line-break/><text:s text:c="8"/><text:span text:style-name="highlight_co1">// PROBLEM: username muss irgendwie auf author</text:span><text:line-break/><text:s text:c="8"/><text:span text:style-name="highlight_co1">// gesetzt werden?!</text:span><text:line-break/> <text:line-break/><text:s text:c="8"/><text:span text:style-name="highlight_co1">// das ist klar.</text:span><text:line-break/><text:s text:c="8"/>message <text:span text:style-name="highlight_sy0">=</text:span> text<text:span text:style-name="highlight_sy0">;</text:span><text:line-break/><text:s text:c="4"/><text:span text:style-name="highlight_br0">}</text:span><text:line-break/> <text:line-break/><text:s text:c="4"/><text:span text:style-name="highlight_co1">// methods omitted</text:span><text:line-break/><text:span text:style-name="highlight_br0">}</text:span></text:p>
          </table:table-cell>
        </table:table-row>
      </table:table>
      <text:p text:style-name="Text_20_body"><text:span text:style-name="Strong_20_Emphasis">Lösung:</text:span> Der Konstruktor der abgeleiteten Klasse ruft <text:span text:style-name="Strong_20_Emphasis">immer</text:span> den Konstruktor der Superklasse auf: <text:span text:style-name="Source_20_Text">super(…parameter…);</text:span></text:p>
      <text:p text:style-name="Text_20_body">So werden alle geerbten Attribute initialisisert, wenn ein Objekt der abgeleiteten Klasse instanziiert wird.</text:p>
      <text:p text:style-name="Text_20_body">Achtung: Wenn der super-Aufruf nicht explizit angegeben wird, wird super implizit ohne Argumente aufgerufen!</text:p>
      <text:h text:style-name="Heading_20_3" text:outline-level="3"><text:bookmark-start text:name="__RefHeading___material_4"/><text:bookmark-start text:name="material"/>Material<text:bookmark-end text:name="__RefHeading___material_4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konstruktoren:start</dc:title>
  </office:meta>
</office:document-meta>
</file>