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entwurf1:start"/><text:bookmark-start text:name="__RefHeading___soziales_netz_entwurf_1_1"/><text:bookmark-start text:name="soziales_netz_entwurf_1"/>Soziales Netz Entwurf 1<text:bookmark-end text:name="__RefHeading___soziales_netz_entwurf_1_1"/><text:bookmark-end text:name="soziales_netz_entwurf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modellierung:vererbung:entwurf1:start</dc:title>
  </office:meta>
</office:document-meta>
</file>