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vererbung:besser:start"/><text:bookmark-start text:name="__RefHeading___besser_mit_vererbung_1"/><text:bookmark-start text:name="besser_mit_vererbung"/>Besser mit Vererbung<text:bookmark-end text:name="__RefHeading___besser_mit_vererbung_1"/><text:bookmark-end text:name="besser_mit_vererbung"/></text:h>
      <text:p text:style-name="Text_20_body">Die beiden Arten von Posts sind sich sehr ähnlich und teilen sich zahlreiche Attribute und Methoden. Es existiert also gewissermaßen eine „übergeordnete Klasse “(<text:span text:style-name="Emphasis">Superklasse</text:span>, <text:span text:style-name="Emphasis">Super</text:span> im Sinne von englisch „oberhalb“), die bereits zahlreiche gemeinsame Aspekte abdecken. Die Postarten müssen dann nur noch die Unterschiede definieren. Diese Super-Klasse könnte z.B. <text:span text:style-name="Source_20_Text">Beitrag</text:span> heißen, denn die beiden Beitragsarten sind ja auch beides „Beiträge“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Notiere, welche Attribute/Methoden die Super-Klasse haben sollte und in welchen welche Attributen und Methoden sich die beiden Arten von Beiträgen unterscheiden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Beitrag ……..      </text:p>
          </table:table-cell>
          <table:table-cell office:value-type="string" table:style-name="tableheader">
            <text:p text:style-name="Table_20_Heading"> PhotoBeitrag ……  </text:p>
          </table:table-cell>
          <table:table-cell office:value-type="string" table:style-name="tableheader">
            <text:p text:style-name="Table_20_Heading"> TextBeitrag …… </text:p>
          </table:table-cell>
        </table:table-row>
        <table:table-row>
          <table:table-cell office:value-type="string" table:style-name="tablecell">
            <text:p text:style-name="tablealignleft"> Attribute  </text:p>
          </table:table-cell>
          <table:table-cell office:value-type="string" table:style-name="tablecell"/>
          <table:table-cell office:value-type="string" table:style-name="tablecell">
            <text:p text:style-name="tablealignleft"> <text:line-break/><text:line-break/><text:line-break/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thoden   </text:p>
          </table:table-cell>
          <table:table-cell office:value-type="string" table:style-name="tablecell"/>
          <table:table-cell office:value-type="string" table:style-name="tablecell">
            <text:p text:style-name="tablealignleft"> <text:line-break/><text:line-break/><text:line-break/>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darstellung_im_uml-diagramm_3"/><text:bookmark-start text:name="darstellung_im_uml-diagramm"/>Darstellung im UML-Diagramm<text:bookmark-end text:name="__RefHeading___darstellung_im_uml-diagramm_3"/><text:bookmark-end text:name="darstellung_im_uml-diagramm"/></text:h>
      <text:p text:style-name="Text_20_body">Nun benötigt man noch eine Darstellung, die veranschaulicht, dass die gemeinsamen Attribute und Methoden der Superklasse auch den „abgeleiteten“ Klassen zur Verfügung stehen. In einem Entwurfs/Implementationsdiagramm stellt man das durch Pfeile mit leeren Pfeilspitzen von der abgeleiteten Klasse zur Super-Klasse dar: </text:p>
      <text:p text:style-name="Text_20_body"><draw:frame draw:style-name="mediacenter" draw:name="1" text:anchor-type="paragraph" draw:z-index="1" svg:width="" svg:rel-width="100%" svg:height="0cm"><draw:image xlink:href="/srv/schools/qgm/public_www/wiki/data/media/faecher/informatik/oberstufe/modellierung/vererbung/besser/vererbung_soz_net.drawio.png" xlink:type="simple" xlink:show="embed" xlink:actuate="onLoad"/></draw:frame></text:p>
      <text:p text:style-name="Text_20_body">Das bedeutet, die Klassen <text:span text:style-name="Source_20_Text">TextPost</text:span> und <text:span text:style-name="Source_20_Text">PhotoPost</text:span> <text:span text:style-name="Strong_20_Emphasis">erweitern</text:span> die Klasse <text:span text:style-name="Source_20_Text">Post</text:span> - sie <text:span text:style-name="Strong_20_Emphasis">erben</text:span> alle Attribute und Methoden der Super-Klasse, können aber eigene Attribute und Methoden hinzufügen.</text:p>
      <text:h text:style-name="Heading_20_3" text:outline-level="3"><text:bookmark-start text:name="__RefHeading___vererbung_ganz_praktisch_4"/><text:bookmark-start text:name="vererbung_ganz_praktisch"/>Vererbung ganz praktisch<text:bookmark-end text:name="__RefHeading___vererbung_ganz_praktisch_4"/><text:bookmark-end text:name="vererbung_ganz_praktisch"/></text:h>
      <text:list text:style-name="List_20_1" text:continue-numbering="false">
        <text:list-item>
          <text:p text:style-name="List_20_1_Content_First"> Definiere die Superklasse: Post</text:p>
        </text:list-item>
        <text:list-item>
          <text:p text:style-name="List_20_1_Content"> Definiere  Unterklassen für TextBeitrag und PhotoBeitrag</text:p>
        </text:list-item>
        <text:list-item>
          <text:p text:style-name="List_20_1_Content"> Die Superklasse legt gemeinsame Attribute und Methoden fest</text:p>
        </text:list-item>
        <text:list-item>
          <text:p text:style-name="List_20_1_Content"> Die Unterklassen erben die Eigenschaften der Superklasse.</text:p>
        </text:list-item>
        <text:list-item>
          <text:p text:style-name="List_20_1_Content_Last"> Die Unterklassen fügen weitere, unterschiedliche Eigenschaften hinzu.</text:p>
        </text:list-item>
      </text:list>
      <text:h text:style-name="Heading_20_3" text:outline-level="3"><text:bookmark-start text:name="__RefHeading___wie_sieht_das_im_java_code_aus_5"/><text:bookmark-start text:name="wie_sieht_das_im_java_code_aus"/>Wie sieht das im Java Code aus?<text:bookmark-end text:name="__RefHeading___wie_sieht_das_im_java_code_aus_5"/><text:bookmark-end text:name="wie_sieht_das_im_java_code_a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modellierung:vererbung:besser:start</dc:title>
  </office:meta>
</office:document-meta>
</file>