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  <text:p text:style-name="Text_20_body">Die beiden Arten von Posts sind sich sehr ähnlich und teilen sich zahlreiche Attribute und Methoden. Es existiert also gewissermaßen eine „übergeordnete Klasse “(<text:span text:style-name="Emphasis">Superklasse</text:span>, <text:span text:style-name="Emphasis">Super</text:span> im Sinne von englisch „oberhalb“), die bereits zahlreiche gemeinsame Aspekte abdecken. Die Postarten müssen dann nur noch die Unterschiede definieren. Diese Super-Klasse könnte z.B. <text:span text:style-name="Source_20_Text">Post</text:span> heiß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, welche Attribute/Methoden die Super-Klasse haben sollte und in welchen welche Attributen und Methoden sich die beiden Arten von Posts unterscheid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st  </text:p>
          </table:table-cell>
          <table:table-cell office:value-type="string" table:style-name="tableheader">
            <text:p text:style-name="Table_20_Heading"> PhotoPost  </text:p>
          </table:table-cell>
          <table:table-cell office:value-type="string" table:style-name="tableheader">
            <text:p text:style-name="Table_20_Heading"> TextPost </text:p>
          </table:table-cell>
        </table:table-row>
        <table:table-row>
          <table:table-cell office:value-type="string" table:style-name="tablecell">
            <text:p text:style-name="tablealignleft">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