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uml:start"/><text:bookmark-start text:name="__RefHeading___darstellungselemente_der_modellierung_1"/><text:bookmark-start text:name="darstellungselemente_der_modellierung"/>Darstellungselemente der Modellierung<text:bookmark-end text:name="__RefHeading___darstellungselemente_der_modellierung_1"/><text:bookmark-end text:name="darstellungselemente_der_modellierung"/></text:h>
      <text:h text:style-name="Heading_20_2" text:outline-level="2"><text:bookmark-start text:name="__RefHeading___objektdiagramme_2"/><text:bookmark-start text:name="objektdiagramme"/>Objektdiagramme<text:bookmark-end text:name="__RefHeading___objektdiagramme_2"/><text:bookmark-end text:name="objektdiagramme"/></text:h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frame draw:style-name="mediacenter" draw:name="0" text:anchor-type="paragraph" draw:z-index="0" svg:width="" svg:rel-width="100%" svg:height="0cm"><draw:image xlink:href="/srv/schools/qgm/public_www/wiki/data/media/faecher/informatik/oberstufe/modellierung/uml/objektdiagramm.drawio.png" xlink:type="simple" xlink:show="embed" xlink:actuate="onLoad"/></draw:frame>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Allgemein                                                                      </text:p>
          </table:table-cell>
          <table:table-cell office:value-type="string" table:style-name="tablecell">
            <text:p text:style-name="tablealignleft">Beispiel  </text:p>
          </table:table-cell>
        </table:table-row>
      </table:table>
      <text:list text:style-name="List_20_1" text:continue-numbering="false">
        <text:list-item>
          <text:p text:style-name="List_20_1_Content_First"> Die Kopfzeile benennt das Objekt und gibt seinen Typ/seine Klasse an</text:p>
        </text:list-item>
        <text:list-item>
          <text:p text:style-name="List_20_1_Content"> Attribute sind konkret mit Werten angegeben</text:p>
        </text:list-item>
        <text:list-item>
          <text:p text:style-name="List_20_1_Content"> Die Attribute geben den Zustand des Objekts an, wenn man sie verändert, ändert sich der Objektzustand</text:p>
        </text:list-item>
        <text:list-item>
          <text:p text:style-name="List_20_1_Content_Last"> Die Methoden der Klasse, aus denen die Objekte instanziiert wurden werden in den Objektdiagrammen nicht angegeben.</text:p>
        </text:list-item>
      </text:list>
      <text:h text:style-name="Heading_20_2" text:outline-level="2"><text:bookmark-start text:name="__RefHeading___entwurfsdiagramme_3"/><text:bookmark-start text:name="entwurfsdiagramme"/>Entwurfsdiagramme<text:bookmark-end text:name="__RefHeading___entwurfsdiagramme_3"/><text:bookmark-end text:name="entwurfsdiagramme"/></text:h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frame draw:style-name="mediacenter" draw:name="1" text:anchor-type="paragraph" draw:z-index="1" svg:width="" svg:rel-width="100%" svg:height="0cm"><draw:image xlink:href="/srv/schools/qgm/public_www/wiki/data/media/faecher/informatik/oberstufe/modellierung/uml/entwurfsdiagramm.drawio.png" xlink:type="simple" xlink:show="embed" xlink:actuate="onLoad"/></draw:frame>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Allgemein                                                                      </text:p>
          </table:table-cell>
          <table:table-cell office:value-type="string" table:style-name="tablecell">
            <text:p text:style-name="tablealignleft">Beispiel  </text:p>
          </table:table-cell>
        </table:table-row>
      </table:table>
      <text:list text:style-name="List_20_1" text:continue-numbering="false">
        <text:list-item>
          <text:p text:style-name="List_20_1_Content_First"> Ein Schritt näher an der Programierung, Verallgemeinerung des Objektdiagramms</text:p>
        </text:list-item>
        <text:list-item>
          <text:p text:style-name="List_20_1_Content"> Unabhängig von der Programmiersprache</text:p>
        </text:list-item>
        <text:list-item>
          <text:p text:style-name="List_20_1_Content"> Wichtige Attribute werden mit „umgangssprachlichem“ Typ angegeben</text:p>
        </text:list-item>
        <text:list-item>
          <text:p text:style-name="List_20_1_Content"> Wesentliche Methoden werden mit Rückgabetyp angegeben</text:p>
        </text:list-item>
        <text:list-item>
          <text:p text:style-name="List_20_1_Content_Last"> <text:span text:style-name="Emphasis">Keine</text:span> Setter- und Getter- Methoden, keine Konstruktoren</text:p>
        </text:list-item>
      </text:list>
      <text:h text:style-name="Heading_20_2" text:outline-level="2"><text:bookmark-start text:name="__RefHeading___implementationsdiagramm_4"/><text:bookmark-start text:name="implementationsdiagramm"/>Implementationsdiagramm<text:bookmark-end text:name="__RefHeading___implementationsdiagramm_4"/><text:bookmark-end text:name="implementationsdiagramm"/></text:h>
      <text:p text:style-name="Text_20_body">Das Implementationsdiagramm ist auf eine bestimmte Programmiersprache ausgerichtet: Datentypen bei Attributen und Rückgabewerten werden spezifisch für die Zielsprache angegeben. Der Konstruktor wird passend zur Programmiersprache angegeben, ebenso die Sichtbarkeiten von Attributen und Methoden. Im Implementationsdiagramm werden auch Setter- und Getter-Methoden angegeben.</text:p>
      <text:p text:style-name="Text_20_body">Man kann sich das Implementationsdiagramm als „Todo-Liste“ zur Implementation in einer bestimmten Programmiersprache vorstellen.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frame draw:style-name="mediacenter" draw:name="2" text:anchor-type="paragraph" draw:z-index="2" svg:width="" svg:rel-width="100%" svg:height="0cm"><draw:image xlink:href="/srv/schools/qgm/public_www/wiki/data/media/faecher/informatik/oberstufe/modellierung/uml/implementationsd.drawio.png" xlink:type="simple" xlink:show="embed" xlink:actuate="onLoad"/></draw:frame>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Allgemein                                                                      </text:p>
          </table:table-cell>
          <table:table-cell office:value-type="string" table:style-name="tablecell">
            <text:p text:style-name="tablealignleft">Beispiel  </text:p>
          </table:table-cell>
        </table:table-row>
      </table:table>
      <text:h text:style-name="Heading_20_2" text:outline-level="2"><text:bookmark-start text:name="__RefHeading___assoziationen_5"/><text:bookmark-start text:name="assoziationen"/>Assoziationen<text:bookmark-end text:name="__RefHeading___assoziationen_5"/><text:bookmark-end text:name="assoziationen"/></text:h>
      <text:p text:style-name="Text_20_body">Im objektorientierten Entwurf einer Miniwelt spielen Beziehungen zwischen den Klassen des Modells eine große Rolle - solche Beziehungen zwischen den Klassen nennt man <text:span text:style-name="Strong_20_Emphasis">Assoziationen</text:span>.</text:p>
      <text:list text:style-name="List_20_1" text:continue-numbering="false">
        <text:list-item>
          <text:p text:style-name="List_20_1_Content_First"> Eine Assoziation wird häufig über ein <text:span text:style-name="Strong_20_Emphasis">Attribut</text:span> in der assoziierenden Klasse realisiert. </text:p>
        </text:list-item>
        <text:list-item>
          <text:p text:style-name="List_20_1_Content_Last"> Die Beziehungen können jedoch auch über eine Steuerklasse (Assoziationsklasse) realisiert werden, welche die Beziehungen zwischen den Klassen des Modells verwaltet.</text:p>
        </text:list-item>
      </text:list>
      <text:h text:style-name="Heading_20_3" text:outline-level="3"><text:bookmark-start text:name="__RefHeading___darstellungsmoeglichkeiten_im_uml_diagramm_6"/><text:bookmark-start text:name="darstellungsmoeglichkeiten_im_uml_diagramm"/>Darstellungsmöglichkeiten im UML Diagramm:<text:bookmark-end text:name="__RefHeading___darstellungsmoeglichkeiten_im_uml_diagramm_6"/><text:bookmark-end text:name="darstellungsmoeglichkeiten_im_uml_diagramm"/></text:h>
      <text:h text:style-name="Heading_20_4" text:outline-level="4"><text:bookmark-start text:name="__RefHeading___moeglichkeit_a_7"/><text:bookmark-start text:name="moeglichkeit_a"/>Möglichkeit A<text:bookmark-end text:name="__RefHeading___moeglichkeit_a_7"/><text:bookmark-end text:name="moeglichkeit_a"/></text:h>
      <text:p text:style-name="Text_20_body">Attribute am Assoziationspfeil.</text:p>
      <text:p text:style-name="Text_20_body"><draw:frame draw:style-name="mediacenter" draw:name="3" text:anchor-type="paragraph" draw:z-index="3" svg:width="" svg:rel-width="100%" svg:height="0cm"><draw:image xlink:href="/srv/schools/qgm/public_www/wiki/data/media/faecher/informatik/oberstufe/modellierung/uml/assoca.drawio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uml:start</dc:title>
  </office:meta>
</office:document-meta>
</file>