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ml:start"/><text:bookmark-start text:name="__RefHeading___darstellungselemente_der_modellierung_1"/><text:bookmark-start text:name="darstellungselemente_der_modellierung"/>Darstellungselemente der Modellierung<text:bookmark-end text:name="__RefHeading___darstellungselemente_der_modellierung_1"/><text:bookmark-end text:name="darstellungselemente_der_modellierung"/></text:h>
      <text:h text:style-name="Heading_20_2" text:outline-level="2"><text:bookmark-start text:name="__RefHeading___objektdiagramme_2"/><text:bookmark-start text:name="objektdiagramme"/>Objektdiagramme<text:bookmark-end text:name="__RefHeading___objektdiagramme_2"/><text:bookmark-end text:name="objektdiagramme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modellierung/uml/objektdiagramm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uml:start</dc:title>
  </office:meta>
</office:document-meta>
</file>