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uebungen:start"/><text:bookmark-start text:name="__RefHeading___uebungen_modellierung_1"/><text:bookmark-start text:name="uebungen_modellierung"/>Übungen Modellierung<text:bookmark-end text:name="__RefHeading___uebungen_modellierung_1"/><text:bookmark-end text:name="uebungen_modellierung"/></text:h>
      <text:h text:style-name="Heading_20_2" text:outline-level="2"><text:bookmark-start text:name="__RefHeading___ampelschaltung_2"/><text:bookmark-start text:name="ampelschaltung"/>(1) Ampelschaltung<text:bookmark-end text:name="__RefHeading___ampelschaltung_2"/><text:bookmark-end text:name="ampelschaltung"/></text:h>
      <text:p text:style-name="Text_20_body">An eine Softwareentwicklungsfirma wurden folgende Anforderung gestellt: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soll eine Kreuzung mit zwei Straßen simuliert werden. Jede der beiden Straßen hat eine Ampelanlage - diese umfasst jeweils die beiden gegenüberliegenden Ampeln, denn diese zeigen ja zu jedem Zeitpunkt das gleiche Signal. </text:p><text:p text:style-name="Text_20_body">Es kann sowohl jede Ampelanlage einzeln als auch beide gleichzeitig geschaltet werden. Jede Straße kann ein Auto aufnehmen. Die anderen Methoden - sind aufgrund ihres Namens selbsterklärend. </text:p><text:p text:style-name="Text_20_body">Im Weiteren soll dann eine Kreuzungssimulation stattfinden, was hier jedoch nicht beachtet werden soll. </text:p></table:table-cell></table:table-row></table:table></draw:text-box></draw:frame><draw:frame draw:style-name="mediaright" draw:name="0" text:anchor-type="paragraph" draw:z-index="0" svg:width="" svg:rel-width="100%" svg:height="0cm"><draw:image xlink:href="/srv/schools/qgm/public_www/wiki/data/media/faecher/informatik/oberstufe/modellierung/uebungen/godclass.drawio.png" xlink:type="simple" xlink:show="embed" xlink:actuate="onLoad"/></draw:frame>
EinMitarbeiter hat nebenstehendes Entwurfsdiagramm zu der Anforderung entwickelt:</text:p>
      <text:p text:style-name="Text_20_body">Er hat eine sogenannte „Gottklasse“ (siehe rechts) modelliert, die alle Anforderungen des Auftraggebers in sich vereint. </text:p>
      <text:list text:style-name="List_20_1" text:continue-numbering="false">
        <text:list-item>
          <text:p text:style-name="List_20_1_Content_First"> Bewerte das dargestellte Klassendiagramm mithilfe der Konzepte von Kohäsion und Kopplung.</text:p>
        </text:list-item>
        <text:list-item>
          <text:p text:style-name="List_20_1_Content"> Entwicklel anhand des gegebenen Diagramms und der Anforderungein nach den Klassenentwurfsprinzipien ein sinnvolleres Entwurfsdiagramm mit Datentypen. </text:p>
        </text:list-item>
        <text:list-item>
          <text:p text:style-name="List_20_1_Content"> Erläutere den Aufbau deines Diagramms.</text:p>
        </text:list-item>
        <text:list-item>
          <text:p text:style-name="List_20_1_Content_Last"> Vergleiche und bewerte die gegebene Gottklasse mit deiner eigenen Modellierung. Gehe dabei wieder besonders auf die Prinzipien des Klassenentwurfs ein.</text:p>
        </text:list-item>
      </text:list>
      <text:h text:style-name="Heading_20_2" text:outline-level="2"><text:bookmark-start text:name="__RefHeading___gruppen-kreis_3"/><text:bookmark-start text:name="gruppen-kreis"/>(2) Gruppen-Kreis<text:bookmark-end text:name="__RefHeading___gruppen-kreis_3"/><text:bookmark-end text:name="gruppen-kreis"/></text:h>
      <text:p text:style-name="Text_20_body">2. Erstellen Sie in Einzelarbeit eineAnforderung für eine Modellierung mit ähn-lichem Schwierigkeitsgrad wie in 1. a) Bilden Sie Dreiergruppen und geben Sie Ihre Anforderungen nach rechts wei-ter. Setzen Sie die Anforderung, die Sie gerade erhalten haben, anhand der Prinzipien eines guten Klassenentwurfs in ein Entwurfsdiagramm Li ri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uebungen:start</dc:title>
  </office:meta>
</office:document-meta>
</file>