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2.25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schulkiosk_i:start"/><text:bookmark-start text:name="__RefHeading___schulkiosk_ohne_vererbung_1"/><text:bookmark-start text:name="schulkiosk_ohne_vererbung"/>Schulkiosk (ohne Vererbung)<text:bookmark-end text:name="__RefHeading___schulkiosk_ohne_vererbung_1"/><text:bookmark-end text:name="schulkiosk_ohne_vererbung"/></text:h>
      <text:p text:style-name="Text_20_body">Der Hausmeister am QG betreibt
einen kleinen Kiosk. Die Verwaltung soll  mit einem Computerprogramm 
erledigt werden. </text:p>
      <text:p text:style-name="Text_20_body">Er kommt mit folgendem
Pflichtenheft zu dir und möchte die Kioskverwaltung von
dir programmieren lassen:</text:p>
      <text:p text:style-name="Text_20_body"><draw:frame draw:style-name="PluginODTAutoStyle_Frame_1_text_frame" draw:name="Frame1" text:anchor-type="paragraph" svg:width="472.25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dem Kioskverwaltungsprogramm sollen die zu verkaufenden Brötchen verwaltet, ihr Gesamtbestand
festgehalten und der Gesamtgewinn berechnet werden.</text:p><text:p text:style-name="Text_20_body">Die Brötchen haben eine Bezeichnung, einen Einkaufspreis und einen Verkaufspreis.
Außerdem wird die Art des Belags (Kräuter-Aufstrich, Wurst, Käse,…) angegeben werden.</text:p><text:p text:style-name="Text_20_body">Die Brötchen werden über ihre Warenbezeichnung eindeutig festgelegt. Bei der Neuaufnahme eines
Brötchens sollen die Bezeichnung, der Einkaufspreis, der Verkaufspreis und die Art des
Belags eingegeben werden.</text:p></table:table-cell></table:table-row></table:table></draw:text-box></draw:fram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für die die Klasse
<text:span text:style-name="Source_20_Text">Broetchen</text:span> ein Implementationsdiagramm und implementiere einen Konstruktor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Das Kiosk-Verwaltungsprogramm verwaltet den Warenbestand und den aktuellen
Kontostand. Beim Einkauf von Waren wird der Kontostand belastet, beim Verkauf wird der
Verkaufspreis dem Konto gut geschrieben.</text:p>
      <text:p text:style-name="Text_20_body"><draw:frame draw:style-name="mediacenter" draw:name="2" text:anchor-type="paragraph" draw:z-index="2" svg:width="" svg:rel-width="100%" svg:height="0cm"><draw:image xlink:href="/srv/schools/qgm/public_www/wiki/data/media/faecher/informatik/oberstufe/modellierung/schulkiosk/auswahl_087.png" xlink:type="simple" xlink:show="embed" xlink:actuate="onLoad"/></draw:frame></text:p>
      <text:list text:style-name="List_20_1" text:continue-numbering="false">
        <text:list-item>
          <text:p text:style-name="LastListParagraph_List_20_1_Content_First"> Deklariere und initialisierein der Klasse Kiosk eine geeignete Datenstruktur zur Verwaltung der Waren. Im Implementationsdiagramm findest du den Namen des Attributs <text:span text:style-name="Source_20_Text">warenListe</text:span> ohne Datenstruktur.</text:p>
        </text:list-item>
      </text:list>
      <text:p text:style-name="Text_20_body">Für jeden Warentyp enthält die Klasse Kiosk eine Methode, mit der beim Einkauf von
einer Anzahl gleicher Artikel der Warenbestand verwaltet wird.</text:p>
      <text:list text:style-name="List_20_1" text:continue-numbering="false">
        <text:list-item>
          <text:p text:style-name="LastListParagraph_List_20_1_Content_First"> Implementieren Sie beispielhaft für die Klasse Broetchen die Methode einkaufenBroetchen(…) mit der im Klassendiagramm angegebenen Parameterliste. Der Verkaufspreis soll dabei um 20% über dem Einkaufspreis liegen.<text:line-break/>Gleichzeitig soll der Warenbestand des Kiosks aktualisiert werden.</text:p>
        </text:list-item>
      </text:list>
      <text:p text:style-name="Text_20_body">Der Hausmeister will den zu erwarten Gewinn ermitteln. Dazu vergleicht er Einkaufs- und Verkaufspreis der vorhandenen Waren.</text:p>
      <text:list text:style-name="List_20_1" text:continue-numbering="false">
        <text:list-item>
          <text:p text:style-name="LastListParagraph_List_20_1_Content_First"> Implementiere in der Klasse Kiosk eine Methode <text:span text:style-name="Source_20_Text">getGewinnerwartung():double</text:span>.</text:p>
        </text:list-item>
      </text:list>
      <text:p text:style-name="Text_20_body">Am Ende eines Verkaufstages werden die nicht verkauften Gebäckwaren an die lokale
Hilfsorganisation „Tafel“ abgegeben.</text:p>
      <text:list text:style-name="List_20_1" text:continue-numbering="false">
        <text:list-item>
          <text:p text:style-name="LastListParagraph_List_20_1_Content_First"> Implementiere in der Klasse Kiosk eine Methode <text:span text:style-name="Source_20_Text">ausmusternBackwaren()</text:span>, bei der aus der Warenbestandsliste alle Gebäckwaren entfernt werden. Du darfst davon ausgehen, dass in jeder Klasse eine funktionierende Methode <text:span text:style-name="Source_20_Text">istKlassenTyp(Class cls):boolean</text:span> zur Feststellung der Klassenzugehörigkeit existiert undbenutzt werden kan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2.25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schulkiosk_i:start</dc:title>
  </office:meta>
</office:document-meta>
</file>