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Mit dem Kioskverwaltungsprogramm sollen verschieden Waren verwaltet, der Gesamtbestand
festgehalten und der Gesamtgewinn berechnet werden. In dem Kiosk gibt es als Waren Getränke
und Backwaren. Als Backwaren werden ausschließlich Brezeln und belegte Brötchen verkauft.</text:p><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table:table-cell></table:table-row></table:table></draw:text-box></draw:frame>Das folgende vereinfachte
Klassendiagramm stellt die
Beziehung zwischen den
einzelnen Waren-Klassen dar.
<draw:frame draw:style-name="mediacenter" draw:name="0" text:anchor-type="paragraph" draw:z-index="0" svg:width="" svg:rel-width="100%" svg:height="0cm"><draw:image xlink:href="/srv/schools/qgm/public_www/wiki/data/media/faecher/informatik/oberstufe/modellierung/schulkiosk/kiosk01.drawio.png" xlink:type="simple" xlink:show="embed" xlink:actuate="onLoad"/></draw:frame></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nenne die Beziehungen zwischen den Klassen und erläutere kurz die
Prinzipien der Objektorientierung.</text:p>
      <text:p text:style-name="Text_20_body">Erläutere, warum hier einige Klassen als <text:span text:style-name="Source_20_Text">abstrakt</text:span> deklariert sind und gib Gründe
für diese Art der Deklaration a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für die Klassen <text:span text:style-name="Source_20_Text">Ware</text:span>, <text:span text:style-name="Source_20_Text">Getraenk</text:span>, <text:span text:style-name="Source_20_Text">Backware</text:span>, <text:span text:style-name="Source_20_Text">Brezel</text:span> und
<text:span text:style-name="Source_20_Text">Broetchen</text:span> jeweils einen Konstruktor.</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Das Kiosk-Verwaltungsprogramm verwaltet den Warenbestand und den aktuellen
Kontostand. Beim Einkauf von Waren wird der Kontostand belastet, beim Verkauf wird der
Verkaufspreis dem Konto gut geschrieben.</text:p>
      <text:p text:style-name="Text_20_body"><draw:frame draw:style-name="mediacenter" draw:name="4" text:anchor-type="paragraph" draw:z-index="4" svg:width="" svg:rel-width="100%" svg:height="0cm"><draw:image xlink:href="/srv/schools/qgm/public_www/wiki/data/media/faecher/informatik/oberstufe/modellierung/schulkiosk/auswahl_087.png" xlink:type="simple" xlink:show="embed" xlink:actuate="onLoad"/></draw:frame></text:p>
      <text:list text:style-name="List_20_1" text:continue-numbering="false">
        <text:list-item>
          <text:p text:style-name="LastListParagraph_List_20_1_Content_First"> Deklariere und initialisierein der Klasse Kiosk eine geeignete Datenstruktur zur Verwaltung der einzelnen Waren. Im Implementationsdiagramm findest du den Namen des Attributs <text:span text:style-name="Source_20_Text">warenListe</text:span> ohne Datenstruktur.</text:p>
        </text:list-item>
      </text:list>
      <text:p text:style-name="Text_20_body">Für jeden Warentyp enthält die Klasse Kiosk eine Methode, mit der beim Einkauf von
einer Anzahl gleicher Artikel der Warenbestand verwaltet wird.</text:p>
      <text:list text:style-name="List_20_1" text:continue-numbering="false">
        <text:list-item>
          <text:p text:style-name="LastListParagraph_List_20_1_Content_First"> Implementieren Sie beispielhaft für die Klasse Broetchen die Methode einkaufenBroetchen(…) mit der im Klassendiagramm angegebenen Parameterliste. Der Verkaufspreis soll dabei um 20% über dem Einkaufspreis liegen.<text:line-break/>Gleichzeitig soll der Warenbestand des Kiosks aktualisiert werden.</text:p>
        </text:list-item>
      </text:list>
      <text:p text:style-name="Text_20_body">Der Hausmeister will den zu erwarten Gewinn ermitteln. Dazu vergleicht er Einkaufs- und Verkaufspreis der vorhandenen Waren.</text:p>
      <text:list text:style-name="List_20_1" text:continue-numbering="false">
        <text:list-item>
          <text:p text:style-name="LastListParagraph_List_20_1_Content_First"> Implementiere in der Klasse Kiosk eine Methode <text:span text:style-name="Source_20_Text">getGewinnerwartung():double</text:span>.</text:p>
        </text:list-item>
      </text:list>
      <text:p text:style-name="Text_20_body">Am Ende eines Verkaufstages werden die nicht verkauften Gebäckwaren an die lokale
Hilfsorganisation „Tafel“ abgegeben.</text:p>
      <text:list text:style-name="List_20_1" text:continue-numbering="false">
        <text:list-item>
          <text:p text:style-name="LastListParagraph_List_20_1_Content_First"> Implementiere in der Klasse Kiosk eine Methode <text:span text:style-name="Source_20_Text">ausmusternBackwaren()</text:span>, bei der aus der Warenbestandsliste alle Gebäckwaren entfernt werden. Du darfst davon ausgehen, dass in jeder Klasse eine funktionierende Methode <text:span text:style-name="Source_20_Text">istKlassenTyp(Class cls):boolean</text:span> zur Feststellung der Klassenzugehörigkeit existiert undbenutzt werden k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schulkiosk:start</dc:title>
  </office:meta>
</office:document-meta>
</file>