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Mit dem Kioskverwaltungsprogramm sollen verschieden Waren verwaltet, der Gesamtbestand
festgehalten und der Gesamtgewinn berechnet werden. In dem Kiosk gibt es als Waren Getränke
und Backwaren. Als Backwaren werden ausschließlich Brezeln und belegte Brötchen verkauft.</text:p><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table:table-cell></table:table-row></table:table></draw:text-box></draw:frame>Das folgende vereinfachte
Klassendiagramm stellt die
Beziehung zwischen den
einzelnen Waren-Klassen dar.
<draw:frame draw:style-name="mediacenter" draw:name="0" text:anchor-type="paragraph" draw:z-index="0" svg:width="" svg:rel-width="100%" svg:height="0cm"><draw:image xlink:href="/srv/schools/qgm/public_www/wiki/data/media/faecher/informatik/oberstufe/modellierung/schulkiosk/kiosk01.drawio.png" xlink:type="simple" xlink:show="embed" xlink:actuate="onLoad"/></draw:frame></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nenne die Beziehungen zwischen den Klassen und erläutere kurz die
Prinzipien der Objektorientierung.</text:p>
      <text:p text:style-name="Text_20_body">Erläutere, warum hier einige Klassen als <text:span text:style-name="Source_20_Text">abstrakt</text:span> deklariert sind und gib Gründe
für diese Art der Deklaratio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schulkiosk:start</dc:title>
  </office:meta>
</office:document-meta>
</file>