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entw2impl:start"/><text:bookmark-start text:name="__RefHeading___vom_objektdiagramm_zum_implementationsdiagramm_1"/><text:bookmark-start text:name="vom_objektdiagramm_zum_implementationsdiagramm"/>Vom Objektdiagramm zum Implementationsdiagramm<text:bookmark-end text:name="__RefHeading___vom_objektdiagramm_zum_implementationsdiagramm_1"/><text:bookmark-end text:name="vom_objektdiagramm_zum_implementationsdiagram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entw2impl:start</dc:title>
  </office:meta>
</office:document-meta>
</file>