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alles_klassen_sind_objects:start"/><text:bookmark-start text:name="__RefHeading___alle_klassen_erben_von_object_1"/><text:bookmark-start text:name="alle_klassen_erben_von_object"/>Alle Klassen erben von "Object"<text:bookmark-end text:name="__RefHeading___alle_klassen_erben_von_object_1"/><text:bookmark-end text:name="alle_klassen_erben_von_object"/></text:h>
      <text:p text:style-name="Text_20_body">Jede Klasse erbt von Java Object, das kann man beispielsweise erkennen, wenn man einfach mal eine „leere“ Klasse erstel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Ball <text:span text:style-name="highlight_br0">(</text:span>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Man kann diesen Ball instanziieren, obwohl er weder Konstruktor noch weitere Methoden enthä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und ball01 <text:span text:style-name="highlight_sy0">=</text:span> <text:span text:style-name="highlight_kw1">new</text:span> Ball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Er hat sogar schon Methoden, z.B. die Methode <text:span text:style-name="Source_20_Text">toString()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all01.<text:span text:style-name="highlight_me1">to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das Erzeugt eine Ausgabe der folgenden Form: </text:p>
      <text:p text:style-name="Preformatted_20_Text">ball01@af54f432</text:p>
      <text:p text:style-name="Text_20_body"><text:a xlink:type="simple" xlink:href="https://docs.oracle.com/en/java/javase/11/docs/api/java.base/java/lang/Object.html" text:style-name="Internet_20_link" text:visited-style-name="Visited_20_Internet_20_Link">https://docs.oracle.com/en/java/javase/11/docs/api/java.base/java/lang/Objec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alles_klassen_sind_objects:start</dc:title>
  </office:meta>
</office:document-meta>
</file>