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9a:start"/><text:bookmark-start text:name="__RefHeading___whalewatching_events_1"/><text:bookmark-start text:name="whalewatching_events"/>Whalewatching Events<text:bookmark-end text:name="__RefHeading___whalewatching_events_1"/><text:bookmark-end text:name="whalewatching_events"/></text:h>
      <text:p text:style-name="Text_20_body"><text:note text:id="ftn0" text:note-class="footnote"><text:note-citation text:label="1)">1)</text:note-citation><text:note-body><text:p text:style-name="Text_20_body">Abituraufgabe 2019 in BW, Teil A</text:p></text:note-body></text:note> <text:note text:id="ftn1" text:note-class="footnote"><text:note-citation text:label="2)">2)</text:note-citation><text:note-body><text:p text:style-name="Text_20_body">Photo by <text:a xlink:type="simple" xlink:href="https://unsplash.com/@sagredophotography?utm_source=unsplash&amp;utm_medium=referral&amp;utm_content=creditCopyText" text:style-name="Internet_20_link" text:visited-style-name="Visited_20_Internet_20_Link">Richard Sagredo</text:a> on <text:a xlink:type="simple" xlink:href="https://unsplash.com/s/photos/whale?utm_source=unsplash&amp;utm_medium=referral&amp;utm_content=creditCopyText" text:style-name="Internet_20_link" text:visited-style-name="Visited_20_Internet_20_Link">Unsplash</text:a></text:p></text:note-body></text:note></text:p>
      <text:p text:style-name="Text_20_body"><draw:frame draw:style-name="mediaright" draw:name="0" text:anchor-type="paragraph" draw:z-index="0" svg:width="10.583333333333cm" svg:height="10.583333333333cm"><draw:image xlink:href="/srv/schools/qgm/public_www/wiki/data/media/faecher/informatik/oberstufe/modellierung/2019a/whale.jpg" xlink:type="simple" xlink:show="embed" xlink:actuate="onLoad"/></draw:frame></text:p>
      <text:p text:style-name="Text_20_body">Eine Eventfirma, die Whalewatching betreibt, möchte ihre Touren mit einer neuen Software
verwalten. Bei Touren können Touristen verschiedene Tiere beobachten: Grauwale, Buckelwale,
Fleckendelfine und Große Tümmler (eine weitere Delfinart). </text:p>
      <text:p text:style-name="Text_20_body">Grauwale und Buckelwale sind
Bartenwale, sie treten meist als Einzeltiere auf, Delfine hingegen in Gruppen. Für jede Tierart
wird festgehalten, ob sie unter Artenschutz steht. Für Einzeltiere werden auch ein Spitzname
und das Alter aufgenommen.</text:p>
      <text:p text:style-name="Text_20_body">Aus Marketinggründen sollen sich die Preise für eine Tour zukünftig nach den gesichteten
Tieren richten. Dabei rechnet die Firma folgendermaßen: Jedes gesichtete Meerestier recht-
fertigt einen bestimmten Preis. Für Tümmler wird 1EUR pro Tier der Gruppe veranschlagt, bei
Fleckendelfinen 2EUR pro Tier der Gruppe, bei Grauwalen 100EUR und bei Buckelwalen 120EUR.</text:p>
      <text:p text:style-name="Text_20_body">Der Preis für jede Tour beträgt aber mindestens 50EUR und höchstens 150EUR.</text:p>
      <text:p text:style-name="Text_20_body">Derzeit stehen Buckelwale, Grauwale und Fleckendelfine unter Artenschutz. Für diese gelten
besondere Beobachtungsbedingungen: Sollte eine Beobachtungstour auf einen jungen Buckel-
oder Grauwal treffen, wird die Beobachtung dieses Tieres abgebrochen. Die Altersgrenzen
richten sich hier nach der Art: Buckelwale bis zu einem Alter von 3 Jahren, Grauwale bis zu
einem Alter von 2 Jahren. Bei Gruppen von geschützten Tieren wird abgebrochen, wenn die
Gruppe fünf oder weniger Tiere umfasst.</text:p>
      <text:p text:style-name="Text_20_body">Bei der Umsetzung der Software wird eine Klasse <text:span text:style-name="Source_20_Text">Tour</text:span> eingeführt, die die beobachteten
Sichtungen speichert. Darüber hinaus wird es unter anderem für jede beobachtbare Tierart
eine eigene Klasse geben.</text:p>
      <text:p text:style-name="Text_20_body"><draw:frame draw:style-name="mediacenter" draw:name="1" text:anchor-type="paragraph" draw:z-index="1" svg:width="13.229166666667cm" svg:height="13.229166666667cm"><draw:image xlink:href="/srv/schools/qgm/public_www/wiki/data/media/faecher/informatik/oberstufe/modellierung/2019a/waleuml.png" xlink:type="simple" xlink:show="embed" xlink:actuate="onLoad"/></draw:frame></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Stellen Sie die Beziehungen zwischen den Klassen <text:span text:style-name="Source_20_Text">Bartenwal</text:span>, <text:span text:style-name="Source_20_Text">Buckelwal</text:span>,
Delfin, Fleckendelfin, <text:span text:style-name="Source_20_Text">Grauwal</text:span>, <text:span text:style-name="Source_20_Text">Tier</text:span>, <text:span text:style-name="Source_20_Text">Tour</text:span> und <text:span text:style-name="Source_20_Text">Tuemmler</text:span> in einem Klassendiagramm dar. Die Klassen sollen nur den Klassennamen, keine Attribute und Methoden enthalten. Gib außerdem an, ob bzw. welche Klassen abstrakt sind
und begründe deine Entscheidung.</text:p>
      <text:list text:style-name="List_20_1" text:continue-numbering="false">
        <text:list-item>
          <text:p text:style-name="List_20_1_Content_First"> Gib an, in welchen Klassen die Attribute <text:span text:style-name="Source_20_Text">alter</text:span>, <text:span text:style-name="Source_20_Text">spitzname</text:span> und <text:span text:style-name="Source_20_Text">gruppengroesse</text:span> deklariert werden müssen. Begründe deine Entscheidung.</text:p>
        </text:list-item>
        <text:list-item>
          <text:p text:style-name="List_20_1_Content_Last"> Implementiere einen Konstruktor für die Klasse <text:span text:style-name="Source_20_Text">Delfin</text:span> und einen Konstruktor für</text:p>
        </text:list-item>
      </text:list>
      <text:p text:style-name="Text_20_body">die Klasse <text:span text:style-name="Source_20_Text">Tuemmler</text:span>. Dem Konstruktor der Klasse <text:span text:style-name="Source_20_Text">Tuemmler</text:span> darf nur die Gruppengröße übergeben werden, weil Tümmler grundsätzlich nicht geschützt sind und immer 1EUR pro gesichtetes Tier kosten.</text:p>
      <text:h text:style-name="Heading_20_2" text:outline-level="2"><text:bookmark-start text:name="__RefHeading___teil_2_4"/><text:bookmark-start text:name="teil_2"/>Teil 2<text:bookmark-end text:name="__RefHeading___teil_2_4"/><text:bookmark-end text:name="teil_2"/></text:h>
      <text:p text:style-name="Text_20_body">Wenn ein Boot sich einem oder mehreren Tieren nähert, wird die Methode
<text:span text:style-name="Source_20_Text">beobachten</text:span> der Klasse <text:span text:style-name="Source_20_Text">Tour</text:span> aufgerufen. Diese prüft, ob das Boot sich weiter den
Tieren nähern darf. Dazu ruft sie die Methode <text:span text:style-name="Source_20_Text">darfBeobachtetWerden()</text:span> des
gesichteten Tieres auf. Wenn die Annäherung erlaubt ist, trägt die Methode
beobachten das Tier in das Array <text:span text:style-name="Source_20_Text">sichtungen</text:span> ein; dieses Array bietet dabei immer
genügend Platz. Die Methode gibt zurück, ob die Beobachtung erlaubt ist.</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t2a1_5"/><text:bookmark-start text:name="t2a1"/>(T2A1)<text:bookmark-end text:name="__RefHeading___t2a1_5"/><text:bookmark-end text:name="t2a1"/></text:h>
      <text:list text:style-name="List_20_1" text:continue-numbering="false">
        <text:list-item>
          <text:p text:style-name="List_20_1_Content_First"> Erläutere, warum der Methode <text:span text:style-name="Source_20_Text">beobachten(t: Tier): boolean</text:span> der Klasse Tour sowohl Grauwal- als auch Tuemmler-Objekte übergeben werden können.</text:p>
        </text:list-item>
        <text:list-item>
          <text:p text:style-name="List_20_1_Content_Last"> Implementiere die Methode <text:span text:style-name="Source_20_Text">beobachten(t: Tier): boolean</text:span> der Klasse Tour.</text:p>
        </text:list-item>
      </text:list>
      <text:p text:style-name="Text_20_body">Die Methode <text:span text:style-name="Source_20_Text">darfBeobachtetWerden(): boolean</text:span> gibt in der Klasse Tier
immer <text:span text:style-name="Source_20_Text">true</text:span> zurück. Da Fleckendelfine aus Artenschutzgründen nicht immer beobachtet werden dürfen, muss die Methode entweder in der Klasse <text:span text:style-name="Source_20_Text">Delfin</text:span> oder in der Klasse <text:span text:style-name="Source_20_Text">Fleckendelfin</text:span> überschrieben werden.</text:p>
      <text:list text:style-name="List_20_1" text:continue-numbering="false">
        <text:list-item>
          <text:p text:style-name="LastListParagraph_List_20_1_Content_First"> Vergleiche die beiden Varianten in Bezug auf Erweiterbarkeit um weitere Delfinarten oder Änderungen der Artenschutzbestimmungen bei bestehenden Tierarten.</text:p>
        </text:list-item>
      </text:list>
      <text:h text:style-name="Heading_20_2" text:outline-level="2"><text:bookmark-start text:name="__RefHeading___teil_3_6"/><text:bookmark-start text:name="teil_3"/>Teil 3<text:bookmark-end text:name="__RefHeading___teil_3_6"/><text:bookmark-end text:name="teil_3"/></text:h>
      <text:p text:style-name="Text_20_body">Nach Beendigung der Tour soll der Preis nach den oben beschriebenen Regeln
berechnet werden.</text:p>
      <text:list text:style-name="List_20_1" text:continue-numbering="false">
        <text:list-item>
          <text:p text:style-name="LastListParagraph_List_20_1_Content_First"> Implementiere die Methode<text:span text:style-name="Source_20_Text"> berechneTourPreis(): int</text:span> in der Klasse Tour. Die Methode <text:span text:style-name="Source_20_Text">getPreis(): int</text:span> in der Klasse <text:span text:style-name="Source_20_Text">Bartenwal</text:span> liefert den Einzelpreis eines Tiers zurück, in der Klasse <text:span text:style-name="Source_20_Text">Delfin</text:span> liefert sie den Preis der gesamten Gruppe</text:p>
        </text:list-item>
      </text:list>
      <text:p text:style-name="Text_20_body">zurück.</text:p>
      <text:p text:style-name="Text_20_body">Zum Abschluss sollen die Teilnehmer eine Urkunde erhalten. Dort wird unter anderem die Anzahl der beobachteten Delfine und die Spitznamen der gesichteten Bartenwale aufgeführt.</text:p>
      <text:p text:style-name="Text_20_body"><text:span text:style-name="Strong_20_Emphasis">Beispiel:</text:span></text:p>
      <text:p text:style-name="Preformatted_20_Text">Sie haben 17 Delfine gesichtet.<text:line-break/>Sie haben die Bartenwale Wally Walter Walburga gesichtet.</text:p>
      <text:p text:style-name="Text_20_body">Falls keine Delfine oder keine Bartenwale gesichtet werden, soll die entsprechende
Zeile weggelassen werden. Du musst dich bei der Ausgabe nicht um Einzahl und
Mehrzahl kümmern.</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t3a1_7"/><text:bookmark-start text:name="t3a1"/>(T3A1)<text:bookmark-end text:name="__RefHeading___t3a1_7"/><text:bookmark-end text:name="t3a1"/></text:h>
      <text:p text:style-name="Text_20_body">Implementiere eine Methode <text:span text:style-name="Source_20_Text">druckeZertifikat()</text:span>, die die gewünschte
Ausgabe erzeugt.</text:p>
      <text:p text:style-name="Text_20_body"><text:span text:style-name="Emphasis">Hinweis:</text:span> Du kannst davon ausgehen, dass für alle Attribute die entsprechenden
öffentlichen<text:span text:style-name="Source_20_Text"> get</text:span>-Methoden existieren. Verwende die Methode
<text:span text:style-name="Source_20_Text">ausgeben(s: String)</text:span>, um eine Zeile Text ausdrucken zu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2019a:start</dc:title>
  </office:meta>
</office:document-meta>
</file>