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8a:start"/><text:bookmark-start text:name="__RefHeading___schatzssuche_1"/><text:bookmark-start text:name="schatzssuche"/>Schatzssuche<text:bookmark-end text:name="__RefHeading___schatzssuche_1"/><text:bookmark-end text:name="schatzssuche"/></text:h>
      <text:p text:style-name="Text_20_body">Im Folgenden sollen Teile eines Spiels implementiert werden, in dem zwei Schatzsucher auf
einem quadratischen Spielfeld, hier als „Welt“ bezeichnet, einen Schatz suchen. Die genauen
Spielregeln für die Schatzsuche selbst sind für die folgenden Aufgaben nicht relevant, es geht
lediglich darum, die Welt mit einem Schatz und den Suchern anzulegen und zu verwalten.</text:p>
      <text:p text:style-name="Text_20_body"><draw:frame draw:style-name="mediacenter" draw:name="0" text:anchor-type="paragraph" draw:z-index="0" svg:width="" svg:rel-width="100%" svg:height="0cm"><draw:image xlink:href="/srv/schools/qgm/public_www/wiki/data/media/faecher/informatik/oberstufe/modellierung/2018a/schatzkarte.drawio.png" xlink:type="simple" xlink:show="embed" xlink:actuate="onLoad"/></draw:frame></text:p>
      <text:p text:style-name="Text_20_body">In der Implementierung besitzt die Klasse <text:span text:style-name="Source_20_Text">Welt</text:span> ein zweidimensionales Array zur Speicherung
des Spielfeldes. Das Attribut <text:span text:style-name="Source_20_Text">groesse</text:span> gibt die Länge und Breite des Arrays an. Jedes Element
des Arrays entspricht einem Feld der Welt. Der Eintrag <text:span text:style-name="Source_20_Text">null</text:span>  im Array steht für ein
leeres Feld, andernfalls kann mit <text:span text:style-name="Source_20_Text">feld[i][j]</text:span> die Figur in der <text:span text:style-name="Source_20_Text">i</text:span>-ten Zeile und <text:span text:style-name="Source_20_Text">j</text:span>-ten Spalte angesprochen werden. Eine Figur kann entweder ein Akteur oder ein Schatz sein.</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Übertrage die UML-Klassendiagramme  – ohne die Attribute und die Methoden – auf dein Lösungsblatt und ergänze die Klassenbeziehungen, indem du die gerichteten Assoziationen und Vererbungen einzeichnest.</text:p>
      <text:p text:style-name="Text_20_body"><draw:frame draw:style-name="mediacenter" draw:name="2" text:anchor-type="paragraph" draw:z-index="2" svg:width="" svg:rel-width="100%" svg:height="0cm"><draw:image xlink:href="/srv/schools/qgm/public_www/wiki/data/media/faecher/informatik/oberstufe/modellierung/2018a/uml.png" xlink:type="simple" xlink:show="embed" xlink:actuate="onLoad"/></draw:frame></text:p>
      <text:p text:style-name="Text_20_body"><text:span text:style-name="Strong_20_Emphasis">Anmerkung:</text:span> Für die folgenden Programmieraufgaben dürfen Methoden, die im obigen UML-Klassendigramm aufgeführt sind, auch benutzt werden, sofern in der konkreten Aufgabenstellung nichts anderes gefordert wird. Die Programmieraufgaben sind – als Übung für die Abiturprüfung – auf Papier zu lösen.</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t1a2_4"/><text:bookmark-start text:name="t1a2"/>(T1A2)<text:bookmark-end text:name="__RefHeading___t1a2_4"/><text:bookmark-end text:name="t1a2"/></text:h>
      <text:p text:style-name="Text_20_body">Implementiere die Klasse <text:span text:style-name="Source_20_Text">Position</text:span> aus dem UML-Klassendiagramm.</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t1a3_5"/><text:bookmark-start text:name="t1a3"/>(T1A3)<text:bookmark-end text:name="__RefHeading___t1a3_5"/><text:bookmark-end text:name="t1a3"/></text:h>
      <text:p text:style-name="Text_20_body">Implementieren Sie einen Konstruktor <text:span text:style-name="Source_20_Text">Spiel(weltGroesse: int)</text:span> so, dass eine
Welt der Größe <text:span text:style-name="Source_20_Text">weltGroesse</text:span> mit zwei Schatzsuchern namens „Anton“ und „Berta“
und einem Schatz im Wert von 50EUR erzeugt wird. Die Schatzsucher und der Schatz
sollen unter Verwendung der Methode <text:span text:style-name="Source_20_Text">figurZufaelligPlatzieren(figur: Figur)</text:span>
aus der Klasse Welt eine zufällige Startposition erhalten.</text:p>
      <text:p text:style-name="Text_20_body"><text:span text:style-name="Emphasis">Hinweis:</text:span> Sie dürfen davon ausgehen, dass die Methode <text:span text:style-name="Source_20_Text">figurZufaelligPlatzieren</text:span> bereits implementiert ist.</text:p>
      <text:p text:style-name="Horizontal_20_Line"/>
      <text:p text:style-name="Text_20_body"><draw:frame draw:style-name="medialeft" draw:name="5" text:anchor-type="paragraph" draw:z-index="5" svg:width="0.635cm" svg:height="0.635cm"><draw:image xlink:href="Pictures/0b6e87266f70bb9b0bb49cdff694fbf8.png" xlink:type="simple" xlink:show="embed" xlink:actuate="onLoad"/></draw:frame></text:p>
      <text:h text:style-name="Heading_20_4" text:outline-level="4"><text:bookmark-start text:name="__RefHeading___t1a4_6"/><text:bookmark-start text:name="t1a4"/>(T1A4)<text:bookmark-end text:name="__RefHeading___t1a4_6"/><text:bookmark-end text:name="t1a4"/></text:h>
      <text:p text:style-name="Text_20_body">Implementiere Methode <text:span text:style-name="Source_20_Text">akteurNachLinks(akteur: Akteur): boolean</text:span>
der Klasse Welt so, dass ein Akteur in der Welt um ein Feld nach links verschoben
wird, falls das entsprechend der Grenzen der Welt möglich ist und das Zielfeld nicht
bereits von einer anderen Figur besetzt ist. </text:p>
      <text:p text:style-name="Text_20_body">Die Methode soll <text:span text:style-name="Source_20_Text">true</text:span> zurückgeben, falls die Verschiebung erfolgreich war, andernfalls <text:span text:style-name="Source_20_Text">false</text:span>.</text:p>
      <text:p text:style-name="Text_20_body">Die Information, wo sich eine Figur in der Welt befindet, ist an zwei Stellen gespeichert: Einerseits im Attribut <text:span text:style-name="Source_20_Text">position</text:span> in der Klasse Figur, andererseits indirekt im Array <text:span text:style-name="Source_20_Text">feld</text:span> der Klasse Welt.</text:p>
      <text:p text:style-name="Horizontal_20_Line"/>
      <text:p text:style-name="Text_20_body"><draw:frame draw:style-name="medialeft" draw:name="6" text:anchor-type="paragraph" draw:z-index="6" svg:width="0.635cm" svg:height="0.635cm"><draw:image xlink:href="Pictures/0b6e87266f70bb9b0bb49cdff694fbf8.png" xlink:type="simple" xlink:show="embed" xlink:actuate="onLoad"/></draw:frame></text:p>
      <text:h text:style-name="Heading_20_4" text:outline-level="4"><text:bookmark-start text:name="__RefHeading___t1a5_7"/><text:bookmark-start text:name="t1a5"/>(T1A5)<text:bookmark-end text:name="__RefHeading___t1a5_7"/><text:bookmark-end text:name="t1a5"/></text:h>
      <text:p text:style-name="Text_20_body">Beschreibe wie die Methode <text:span text:style-name="Source_20_Text">akteurNachLinks</text:span> jeweils abgeändert werden müsste, wenn man auf das Attribut <text:span text:style-name="Source_20_Text">position</text:span> in der Klasse Figur bzw. das Array <text:span text:style-name="Source_20_Text">feld</text:span> in der Klasse Welt verzichten würde.</text:p>
      <text:h text:style-name="Heading_20_2" text:outline-level="2"><text:bookmark-start text:name="__RefHeading___teil_2_8"/><text:bookmark-start text:name="teil_2"/>Teil 2<text:bookmark-end text:name="__RefHeading___teil_2_8"/><text:bookmark-end text:name="teil_2"/></text:h>
      <text:p text:style-name="Text_20_body"><draw:frame draw:style-name="medialeft" draw:name="7" text:anchor-type="paragraph" draw:z-index="7" svg:width="0.635cm" svg:height="0.635cm"><draw:image xlink:href="Pictures/0b6e87266f70bb9b0bb49cdff694fbf8.png" xlink:type="simple" xlink:show="embed" xlink:actuate="onLoad"/></draw:frame></text:p>
      <text:h text:style-name="Heading_20_4" text:outline-level="4"><text:bookmark-start text:name="__RefHeading___t2a1_9"/><text:bookmark-start text:name="t2a1"/>(T2A1)<text:bookmark-end text:name="__RefHeading___t2a1_9"/><text:bookmark-end text:name="t2a1"/></text:h>
      <text:p text:style-name="Text_20_body">Die Methode <text:span text:style-name="Source_20_Text">getManhattanDistanz(p1: Position, p2: Position): int</text:span>
in der Klasse Welt gibt das Ergebnis von <text:span text:style-name="Source_20_Text">abs(p1.getZeile()-p2.getZeile())
+ abs(p1.getSpalte()-p2.getSpalte())</text:span> zurück.</text:p>
      <text:p text:style-name="Text_20_body">Dabei berechnet die Methode <text:span text:style-name="Source_20_Text">abs</text:span> den aus der Mathematik bekannten Betrag.</text:p>
      <text:list text:style-name="List_20_1" text:continue-numbering="false">
        <text:list-item>
          <text:p text:style-name="List_20_1_Content_First"> Begründe, dass die Methode <text:span text:style-name="Source_20_Text">getManhattanDistanz</text:span> die Anzahl der Schritte angibt, die mindestens nötig sind, um von Position <text:span text:style-name="Source_20_Text">p1</text:span> zu Position <text:span text:style-name="Source_20_Text">p2</text:span> zu gelangen, wenn nur waagerechte und senkrechte Bewegungen erlaubt sind.</text:p>
        </text:list-item>
        <text:list-item>
          <text:p text:style-name="List_20_1_Content_Last"> Implementiere die Methode <text:span text:style-name="Source_20_Text">getAnzahlNaeherbei(a: Akteur, b: Akteur): int</text:span> in der Klasse Welt,</text:p>
        </text:list-item>
      </text:list>
      <text:p text:style-name="Text_20_body">die die Anzahl der Felder zurückgibt, die näher bezüglich der Manhattan-Distanz bei Akteur <text:span text:style-name="Source_20_Text">a</text:span> als bei Akteur <text:span text:style-name="Source_20_Text">b</text:span> liegen.</text:p>
      <text:h text:style-name="Heading_20_2" text:outline-level="2"><text:bookmark-start text:name="__RefHeading___teil_3_10"/><text:bookmark-start text:name="teil_3"/>Teil 3<text:bookmark-end text:name="__RefHeading___teil_3_10"/><text:bookmark-end text:name="teil_3"/></text:h>
      <text:p text:style-name="Text_20_body"><draw:frame draw:style-name="medialeft" draw:name="8" text:anchor-type="paragraph" draw:z-index="8" svg:width="0.635cm" svg:height="0.635cm"><draw:image xlink:href="Pictures/0b6e87266f70bb9b0bb49cdff694fbf8.png" xlink:type="simple" xlink:show="embed" xlink:actuate="onLoad"/></draw:frame></text:p>
      <text:h text:style-name="Heading_20_4" text:outline-level="4"><text:bookmark-start text:name="__RefHeading___t2a1_11"/><text:bookmark-start text:name="t2a11"/>(T2A1)<text:bookmark-end text:name="__RefHeading___t2a1_11"/><text:bookmark-end text:name="t2a11"/></text:h>
      <text:p text:style-name="Text_20_body">Das Schatzsuchespiel soll um eine Highscore-Liste erweitert werden. Dazu wird eine Klasse <text:span text:style-name="Source_20_Text">Spieler</text:span>
eingeführt mit den Attributen <text:span text:style-name="Source_20_Text">name</text:span> und <text:span text:style-name="Source_20_Text">punkte</text:span>. In der Klasse Spiel wird zusätzlich noch eine
<text:span text:style-name="Source_20_Text">spielerListe</text:span> in Form eines Arrays verwaltet.</text:p>
      <text:p text:style-name="Text_20_body">Nach dem Abschluss eines Spiels wird der neue Spieler an das Ende der bereits absteigend sortierten Highscore-Liste angehängt. Dann wird die Liste neu sortiert.</text:p>
      <text:p text:style-name="Text_20_body">Bei Punktegleichstand soll derjenige Spieler weiter vorne in der Liste stehen, der diesen Punktstand zuerst erreicht hat. Sortierverfahren, die dies gewährleisten, nennt man <text:span text:style-name="Strong_20_Emphasis">stab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2018a:start</dc:title>
  </office:meta>
</office:document-meta>
</file>