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modellierung:2018a:start"/><text:bookmark-start text:name="__RefHeading___schatzssuche_1"/><text:bookmark-start text:name="schatzssuche"/>Schatzssuche<text:bookmark-end text:name="__RefHeading___schatzssuche_1"/><text:bookmark-end text:name="schatzssuche"/></text:h>
      <text:p text:style-name="Text_20_body">Im Folgenden sollen Teile eines Spiels implementiert werden, in dem zwei Schatzsucher auf
einem quadratischen Spielfeld, hier als „Welt“ bezeichnet, einen Schatz suchen. Die genauen
Spielregeln für die Schatzsuche selbst sind für die folgenden Aufgaben nicht relevant, es geht
lediglich darum, die Welt mit einem Schatz und den Suchern anzulegen und zu verwalten.</text:p>
      <text:p text:style-name="Text_20_body"><draw:frame draw:style-name="mediacenter" draw:name="0" text:anchor-type="paragraph" draw:z-index="0" svg:width="" svg:rel-width="100%" svg:height="0cm"><draw:image xlink:href="/srv/schools/qgm/public_www/wiki/data/media/faecher/informatik/oberstufe/modellierung/2018a/schatzkarte.drawio.png" xlink:type="simple" xlink:show="embed" xlink:actuate="onLoad"/></draw:frame></text:p>
      <text:p text:style-name="Text_20_body">In der Implementierung besitzt die Klasse <text:span text:style-name="Source_20_Text">Welt</text:span> ein zweidimensionales Array zur Speicherung
des Spielfeldes. Das Attribut <text:span text:style-name="Source_20_Text">groesse</text:span> gibt die Länge und Breite des Arrays an. Jedes Element
des Arrays entspricht einem Feld der Welt. Der Eintrag <text:span text:style-name="Source_20_Text">null</text:span>  im Array steht für ein
leeres Feld, andernfalls kann mit <text:span text:style-name="Source_20_Text">feld[i][j]</text:span> die Figur in der <text:span text:style-name="Source_20_Text">i</text:span>-ten Zeile und <text:span text:style-name="Source_20_Text">j</text:span>-ten Spalte angesprochen werden. Eine Figur kann entweder ein Akteur oder ein Schatz sein.</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Übertrage die UML-Klassendiagramme  – ohne die Attribute und die Methoden – auf dein Lösungsblatt und ergänze die Klassenbeziehungen, indem du die gerichteten Assoziationen und Vererbungen einzeichnest.</text:p>
      <text:p text:style-name="Text_20_body"><draw:frame draw:style-name="mediacenter" draw:name="2" text:anchor-type="paragraph" draw:z-index="2" svg:width="" svg:rel-width="100%" svg:height="0cm"><draw:image xlink:href="/srv/schools/qgm/public_www/wiki/data/media/faecher/informatik/oberstufe/modellierung/2018a/uml.png" xlink:type="simple" xlink:show="embed" xlink:actuate="onLoad"/></draw:frame></text:p>
      <text:p text:style-name="Text_20_body"><text:span text:style-name="Strong_20_Emphasis">Anmerkung:</text:span> Für die folgenden Programmieraufgaben dürfen Methoden, die im obigen UML-Klassendigramm aufgeführt sind, auch benutzt werden, sofern in der konkreten Aufgabenstellung nichts anderes gefordert wird. Die Programmieraufgaben sind – als Übung für die Abiturprüfung – auf Papier zu lösen.</text:p>
      <text:p text:style-name="Text_20_body"><draw:frame draw:style-name="medialeft" draw:name="3" text:anchor-type="paragraph" draw:z-index="3" svg:width="0.635cm" svg:height="0.635cm"><draw:image xlink:href="Pictures/0b6e87266f70bb9b0bb49cdff694fbf8.png" xlink:type="simple" xlink:show="embed" xlink:actuate="onLoad"/></draw:frame></text:p>
      <text:h text:style-name="Heading_20_4" text:outline-level="4"><text:bookmark-start text:name="__RefHeading___a2_3"/><text:bookmark-start text:name="a2"/>(A2)<text:bookmark-end text:name="__RefHeading___a2_3"/><text:bookmark-end text:name="a2"/></text:h>
      <text:p text:style-name="Text_20_body">Implementiere die Klasse <text:span text:style-name="Source_20_Text">Position</text:span> aus dem UML-Klassendiagramm.</text:p>
      <text:p text:style-name="Text_20_body"><draw:frame draw:style-name="medialeft" draw:name="4" text:anchor-type="paragraph" draw:z-index="4" svg:width="0.635cm" svg:height="0.635cm"><draw:image xlink:href="Pictures/0b6e87266f70bb9b0bb49cdff694fbf8.png" xlink:type="simple" xlink:show="embed" xlink:actuate="onLoad"/></draw:frame></text:p>
      <text:h text:style-name="Heading_20_4" text:outline-level="4"><text:bookmark-start text:name="__RefHeading___a3_4"/><text:bookmark-start text:name="a3"/>(A3)<text:bookmark-end text:name="__RefHeading___a3_4"/><text:bookmark-end text:name="a3"/></text:h>
      <text:p text:style-name="Text_20_body">Implementieren Sie einen Konstruktor <text:span text:style-name="Source_20_Text">Spiel(weltGroesse: int)</text:span> so, dass eine
Welt der Größe <text:span text:style-name="Source_20_Text">weltGroesse</text:span> mit zwei Schatzsuchern namens „Anton“ und „Berta“
und einem Schatz im Wert von 50EUR erzeugt wird. Die Schatzsucher und der Schatz
sollen unter Verwendung der Methode <text:span text:style-name="Source_20_Text">figurZufaelligPlatzieren(figur: Figur)</text:span>
aus der Klasse Welt eine zufällige Startposition erhalten.</text:p>
      <text:p text:style-name="Text_20_body"><text:span text:style-name="Emphasis">Hinweis:</text:span> Sie dürfen davon ausgehen, dass die Methode <text:span text:style-name="Source_20_Text">figurZufaelligPlatzieren</text:span> bereits implementiert ist.</text:p>
      <text:p text:style-name="Horizontal_20_Line"/>
      <text:p text:style-name="Text_20_body"><draw:frame draw:style-name="medialeft" draw:name="5" text:anchor-type="paragraph" draw:z-index="5" svg:width="0.635cm" svg:height="0.635cm"><draw:image xlink:href="Pictures/0b6e87266f70bb9b0bb49cdff694fbf8.png" xlink:type="simple" xlink:show="embed" xlink:actuate="onLoad"/></draw:frame></text:p>
      <text:h text:style-name="Heading_20_4" text:outline-level="4"><text:bookmark-start text:name="__RefHeading___a4_5"/><text:bookmark-start text:name="a4"/>(A4)<text:bookmark-end text:name="__RefHeading___a4_5"/><text:bookmark-end text:name="a4"/></text:h>
      <text:p text:style-name="Text_20_body">Implementieren Sie die Methode akteurNachLinks(akteur: Akteur): boolean
der Klasse Welt so, dass ein Akteur in der Welt um ein Feld nach links verschoben
wird, falls das entsprechend der Grenzen der Welt möglich ist und das Zielfeld nicht
bereits von einer anderen Figur besetzt ist. Die Methode soll true zurückgeben, falls
die Verschiebung erfolgreich war, andernfalls false.
Die Information, wo sich eine Figur in der Welt befindet, ist an zwei Stellen gespeichert:
Einerseits im Attribut position in der Klasse Figur, andererseits indirekt im Array
feld der Klasse W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modellierung:2018a:start</dc:title>
  </office:meta>
</office:document-meta>
</file>