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ziele:start"/><text:bookmark-start text:name="__RefHeading___schutzziele_der_informationssicherheit_1"/><text:bookmark-start text:name="schutzziele_der_informationssicherheit"/>Schutzziele der Informationssicherheit<text:bookmark-end text:name="__RefHeading___schutzziele_der_informationssicherheit_1"/><text:bookmark-end text:name="schutzziele_der_informationssicherheit"/></text:h>
      <text:h text:style-name="Heading_20_2" text:outline-level="2"><text:bookmark-start text:name="__RefHeading___vertraulichkeit_2"/><text:bookmark-start text:name="vertraulichkeit"/>Vertraulichkeit<text:bookmark-end text:name="__RefHeading___vertraulichkeit_2"/><text:bookmark-end text:name="vertraulichkeit"/></text:h>
      <text:p text:style-name="Text_20_body">Das offensichtlichste Ziel der Kryptographie ist <text:span text:style-name="Strong_20_Emphasis">Vertraulichkeit</text:span>: Alice und Bob wollen über einen usiocheren Kanal miteinander kommunizieren, ohne dass ein Angreifer wie Eve die Inhalte ihrer Nachrichten lesen kann. </text:p>
      <text:p text:style-name="Text_20_body">Dieses Ziel wird durch <text:span text:style-name="Strong_20_Emphasis">Verschlüsselung</text:span> erreicht. Daten, die ohne besondere Entschlüsselungsmethoden gelesen werden können, werden <text:span text:style-name="Emphasis">Klartext</text:span> genannt. Das Verfahren zum Chiffrieren von Klartext, so dass dessen Inhalt unerkannt bleibt, wird Verschlüsselung genannt. </text:p>
      <text:p text:style-name="Text_20_body">Verschlüsseln von Klartext ergibt ein unleserliches Zeichengewirr, das dann Verschlüsselungstext oder <text:span text:style-name="Emphasis">Chiffrat</text:span>, manchmal auch <text:span text:style-name="Emphasis">Geheimtext</text:span> genannt wird. Mit der Verschlüsselung bleiben Informationen
unbefugten Personen verborgen, selbst wenn ihnen die Daten im verschlüsselten Zustand vorliegen. Das Verfahren des Zurückführens von chiffriertem Text in den ursprünglichen Klartext wird als Entschlüsselung bezeichnet.</text:p>
      <text:h text:style-name="Heading_20_2" text:outline-level="2"><text:bookmark-start text:name="__RefHeading___integritaet_3"/><text:bookmark-start text:name="integritaet"/>Integrität<text:bookmark-end text:name="__RefHeading___integritaet_3"/><text:bookmark-end text:name="integritaet"/></text:h>
      <text:p text:style-name="Text_20_body">das zweite Ziel der Kryptographie ist die Integrität</text:p>
      <text:h text:style-name="Heading_20_3" text:outline-level="3"><text:bookmark-start text:name="__RefHeading___aufgaben_4"/><text:bookmark-start text:name="aufgaben"/>Aufgaben<text:bookmark-end text:name="__RefHeading___aufgaben_4"/><text:bookmark-end text:name="aufgaben"/></text:h>
      <text:list text:style-name="Numbering_20_1" text:continue-numbering="false">
        <text:list-item>
          <text:p text:style-name="Numbering_20_1_Content_First"> Übernimm das Schema oben auf dieser Seite in dein Heft und ergänze an passender Stelle die kryptologischen Fachbegriffe, die du bis jetzt gelernt hast.</text:p>
        </text:list-item>
        <text:list-item>
          <text:p text:style-name="Numbering_20_1_Content"> Erläutere die drei Ziele der Kryptographie (<text:span text:style-name="Strong_20_Emphasis">Vertraulichkeit, Authentizität, Integrität</text:span>).</text:p>
        </text:list-item>
        <text:list-item>
          <text:p text:style-name="Numbering_20_1_Content_Last"> Bewerte die beiden dir bisher bekannten kryptographischen Verfahren im Hinblick auf die drei Zie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kryptographie:ziele:start</dc:title>
  </office:meta>
</office:document-meta>
</file>