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ziele:start"/><text:bookmark-start text:name="__RefHeading___ziele_der_kryptographie_1"/><text:bookmark-start text:name="ziele_der_kryptographie"/>Ziele der Kryptographie<text:bookmark-end text:name="__RefHeading___ziele_der_kryptographie_1"/><text:bookmark-end text:name="ziele_der_kryptographie"/></text:h>
      <text:h text:style-name="Heading_20_2" text:outline-level="2"><text:bookmark-start text:name="__RefHeading___vertraulichkeit_2"/><text:bookmark-start text:name="vertraulichkeit"/>Vertraulichkeit<text:bookmark-end text:name="__RefHeading___vertraulichkeit_2"/><text:bookmark-end text:name="vertraulichkeit"/></text:h>
      <text:p text:style-name="Text_20_body">Das offensichtlichste Ziel der Kryptographie ist <text:span text:style-name="Strong_20_Emphasis">Vertraulichkeit</text:span>: Alice und Bob wollen über einen usiocheren Kanal miteinander kommunizieren, ohne dass ein Angreifer wie Eve die Inhalte ihrer Nachrichten lesen kann. </text:p>
      <text:p text:style-name="Text_20_body">Dieses Ziel wird durch <text:span text:style-name="Strong_20_Emphasis">Verschlüsselung</text:span> erreicht. Daten, die ohne besondere Entschlüsselungsmethoden gelesen werden können, werden <text:span text:style-name="Emphasis">Klartext</text:span> genannt. Das Verfahren zum Chiffrieren von Klartext, so dass dessen Inhalt unerkannt bleibt, wird Verschlüsselung (= <text:span text:style-name="Strong_20_Emphasis">Kryptographie</text:span>)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 <text:span text:style-name="Strong_20_Emphasis">Kryptoanalyse</text:span>)
bezeichnet.</text:p>
      <text:p text:style-name="Text_20_body"><draw:frame draw:style-name="mediacenter" draw:name="0" text:anchor-type="paragraph" draw:z-index="0" svg:width="12.170833333333cm" svg:height="12.170833333333cm"><draw:image xlink:href="/srv/schools/qgm/public_www/wiki/data/media/faecher/informatik/oberstufe/kryptographie/auswahl_758.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ziele:start</dc:title>
  </office:meta>
</office:document-meta>
</file>