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kryptographie:vigenere:start"/><text:bookmark-start text:name="__RefHeading___weiterentwicklung_des_substitutionsverfahrensvigenere-chiffre_1"/><text:bookmark-start text:name="weiterentwicklung_des_substitutionsverfahrensvigenere-chiffre"/>Weiterentwicklung des Substitutionsverfahrens: Vigenère-Chiffre<text:bookmark-end text:name="__RefHeading___weiterentwicklung_des_substitutionsverfahrensvigenere-chiffre_1"/><text:bookmark-end text:name="weiterentwicklung_des_substitutionsverfahrensvigenere-chiffre"/></text:h>
      <text:p text:style-name="Text_20_body">Durch Häufigkeitsanalysen sind monoalphabetische Substitutionsverfahren unsicher, selbst wenn das Geheimtextalphabet nicht nur verschoben, sondern „zerwürfelt“ ist - wenn also die Buchstaben des Geheimtextalphabets in zufälliger Reihenfolge vorliegen. Angriffe auf monoalphabetische Substitutionsverfahren erfolgen immer nach der <text:span text:style-name="Strong_20_Emphasis">Exhaustionsmethode</text:span>; sie werden auch als <text:span text:style-name="Strong_20_Emphasis">Brute-Force-Attacken</text:span> bezeichnet.</text:p>
      <text:p text:style-name="Text_20_body">Die Weiterentwicklung der Substitutionsverfahren, die Angriffe auf den Code durch Häufigkeitsanalysen unmöglich macht, ist die <text:span text:style-name="Strong_20_Emphasis">polyalphabetische Substitution</text:span> wie wie
die Vigenère-Chiffre, die 300 Jahre lang als unangreifbar galt. Hier verwendet man für
aufeinanderfolgende Buchstaben jeweils verschiedene Alphabete, so dass sich die Häufigkeiten
der Buchstaben im Geheimtext ausgleichen:</text:p>
      <text:p text:style-name="Text_20_body"> <text:line-break/></text:p>
      <text:p text:style-name="Text_20_body">Drucke dir die <text:a xlink:type="simple" xlink:href="https://wiki.qg-moessingen.de/faecher:informatik:oberstufe:kryptographie:einfuehrung:vigenere_arbeitshilfe.pdf" text:style-name="Internet_20_link" text:visited-style-name="Visited_20_Internet_20_Link">Arbeitshilfen zur Vigenère-Chiffre</text:a> aus und bearbeite folgende</text:p>
      <text:h text:style-name="Heading_20_3" text:outline-level="3"><text:bookmark-start text:name="__RefHeading___aufgaben_2"/><text:bookmark-start text:name="aufgaben"/>Aufgaben<text:bookmark-end text:name="__RefHeading___aufgaben_2"/><text:bookmark-end text:name="aufgaben"/></text:h>
      <text:list text:style-name="Numbering_20_1" text:continue-numbering="false">
        <text:list-item>
          <text:p text:style-name="Numbering_20_1_Content_First"> Wie lang muss der Schlüssel bei einer polyalphabetischen Verschlüsselung mit einem Zufallsalphabet mindestens sein (exakte Angabe)?</text:p>
        </text:list-item>
        <text:list-item>
          <text:p text:style-name="Numbering_20_1_Content"> Erkläre das Prinzip von Brute-Force-Attacken (Recherche!).</text:p>
        </text:list-item>
        <text:list-item>
          <text:p text:style-name="Numbering_20_1_Content_Last"> Vereinbare mit deinem Nachbarn ein Schlüsselwort. Jeder chiffriert einen kurzen Text (wenige Wörter), ihr tauscht die Geheimtexte aus und jeder dechiffriert die Nachricht des anderen.</text:p>
        </text:list-item>
      </text:list>
      <text:h text:style-name="Heading_20_2" text:outline-level="2"><text:bookmark-start text:name="__RefHeading___angriff_auf_die_vigenere-chiffreder_kasiski-test_3"/><text:bookmark-start text:name="angriff_auf_die_vigenere-chiffreder_kasiski-test"/>Angriff auf die Vigenère-Chiffre: Der Kasiski-Test<text:bookmark-end text:name="__RefHeading___angriff_auf_die_vigenere-chiffreder_kasiski-test_3"/><text:bookmark-end text:name="angriff_auf_die_vigenere-chiffreder_kasiski-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Recherchiere Angriffsverfahren auf polyalphabetische Substitutionsverfahren. Stelle einen Angriff, der auf dem <text:span text:style-name="Strong_20_Emphasis">Kasiski-Test</text:span> beruht, schematisch (Flussdiagramm) d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vigenere:start</dc:title>
  </office:meta>
</office:document-meta>
</file>