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vigenere:kasiski:start"/><text:bookmark-start text:name="__RefHeading___der_kasiski-test_1"/><text:bookmark-start text:name="der_kasiski-test"/>Der Kasiski-Test<text:bookmark-end text:name="__RefHeading___der_kasiski-test_1"/><text:bookmark-end text:name="der_kasiski-test"/></text:h>
      <text:h text:style-name="Heading_20_2" text:outline-level="2"><text:bookmark-start text:name="__RefHeading___bestimmung_des_schluesselwortes_bei_bekannter_schluessellaenge_2"/><text:bookmark-start text:name="bestimmung_des_schluesselwortes_bei_bekannter_schluessellaenge"/>Bestimmung des Schlüsselwortes bei bekannter Schlüssellänge<text:bookmark-end text:name="__RefHeading___bestimmung_des_schluesselwortes_bei_bekannter_schluessellaenge_2"/><text:bookmark-end text:name="bestimmung_des_schluesselwortes_bei_bekannter_schluessellaenge"/></text:h>
      <text:p text:style-name="Text_20_body">Stellen wir uns vor, wir haben den untenstehenden verschlüsselten Text abgefangen. </text:p>
      <text:p text:style-name="Preformatted_20_Text">YMVCZAIIHMVBOMIINBKVBMRVILIUZAXVSBIJYMRWZPPVM</text:p>
      <text:p text:style-name="Text_20_body">Wir wissen über ihn, dass er auf <text:span text:style-name="Strong_20_Emphasis">Deutsch</text:span> verfasst ist und mit dem <text:span text:style-name="Strong_20_Emphasis">Vigenère-Verfahren</text:span> verschlüsselt wurde. Zudem wissen wir, dass der Schlüssel die <text:span text:style-name="Strong_20_Emphasis">Länge 4</text:span> hat. Wir müssten jetzt nur noch wissen, welche vier Buchstaben das Schlüsselwort bilden…</text:p>
      <text:p text:style-name="Text_20_body"><text:span text:style-name="Strong_20_Emphasis">Die Idee:</text:span> Wir teilen den Text in Stücke der Länge 4 auf und schreiben diese untereinander:</text:p>
      <table:table table:style-name="Table">
        <table:table-column/>
        <table:table-column/>
        <table:table-column/>
        <table:table-column/>
        <table:table-row>
          <table:table-cell office:value-type="string" table:style-name="tablecell">
            <text:p text:style-name="tablealignleft">Y</text:p>
          </table:table-cell>
          <table:table-cell office:value-type="string" table:style-name="tablecell">
            <text:p text:style-name="tablealignleft">M</text:p>
          </table:table-cell>
          <table:table-cell office:value-type="string" table:style-name="tablecell">
            <text:p text:style-name="tablealignleft">V</text:p>
          </table:table-cell>
          <table:table-cell office:value-type="string" table:style-name="tablecell">
            <text:p text:style-name="tablealignleft">C</text:p>
          </table:table-cell>
        </table:table-row>
        <table:table-row>
          <table:table-cell office:value-type="string" table:style-name="tablecell">
            <text:p text:style-name="tablealignleft">Z</text:p>
          </table:table-cell>
          <table:table-cell office:value-type="string" table:style-name="tablecell">
            <text:p text:style-name="tablealignleft">A</text:p>
          </table:table-cell>
          <table:table-cell office:value-type="string" table:style-name="tablecell">
            <text:p text:style-name="tablealignleft">I</text:p>
          </table:table-cell>
          <table:table-cell office:value-type="string" table:style-name="tablecell">
            <text:p text:style-name="tablealignleft">I</text:p>
          </table:table-cell>
        </table:table-row>
        <table:table-row>
          <table:table-cell office:value-type="string" table:style-name="tablecell">
            <text:p text:style-name="tablealignleft">H</text:p>
          </table:table-cell>
          <table:table-cell office:value-type="string" table:style-name="tablecell">
            <text:p text:style-name="tablealignleft">M</text:p>
          </table:table-cell>
          <table:table-cell office:value-type="string" table:style-name="tablecell">
            <text:p text:style-name="tablealignleft">V</text:p>
          </table:table-cell>
          <table:table-cell office:value-type="string" table:style-name="tablecell">
            <text:p text:style-name="tablealignleft">B</text:p>
          </table:table-cell>
        </table:table-row>
        <table:table-row>
          <table:table-cell office:value-type="string" table:style-name="tablecell">
            <text:p text:style-name="tablealignleft">O</text:p>
          </table:table-cell>
          <table:table-cell office:value-type="string" table:style-name="tablecell">
            <text:p text:style-name="tablealignleft">M</text:p>
          </table:table-cell>
          <table:table-cell office:value-type="string" table:style-name="tablecell">
            <text:p text:style-name="tablealignleft">I</text:p>
          </table:table-cell>
          <table:table-cell office:value-type="string" table:style-name="tablecell">
            <text:p text:style-name="tablealignleft">I</text:p>
          </table:table-cell>
        </table:table-row>
        <table:table-row>
          <table:table-cell office:value-type="string" table:style-name="tablecell">
            <text:p text:style-name="tablealignleft">N</text:p>
          </table:table-cell>
          <table:table-cell office:value-type="string" table:style-name="tablecell">
            <text:p text:style-name="tablealignleft">B</text:p>
          </table:table-cell>
          <table:table-cell office:value-type="string" table:style-name="tablecell">
            <text:p text:style-name="tablealignleft">K</text:p>
          </table:table-cell>
          <table:table-cell office:value-type="string" table:style-name="tablecell">
            <text:p text:style-name="tablealignleft">V</text:p>
          </table:table-cell>
        </table:table-row>
        <table:table-row>
          <table:table-cell office:value-type="string" table:style-name="tablecell">
            <text:p text:style-name="tablealignleft">B</text:p>
          </table:table-cell>
          <table:table-cell office:value-type="string" table:style-name="tablecell">
            <text:p text:style-name="tablealignleft">M</text:p>
          </table:table-cell>
          <table:table-cell office:value-type="string" table:style-name="tablecell">
            <text:p text:style-name="tablealignleft">R</text:p>
          </table:table-cell>
          <table:table-cell office:value-type="string" table:style-name="tablecell">
            <text:p text:style-name="tablealignleft">V</text:p>
          </table:table-cell>
        </table:table-row>
        <table:table-row>
          <table:table-cell office:value-type="string" table:style-name="tablecell">
            <text:p text:style-name="tablealignleft">I</text:p>
          </table:table-cell>
          <table:table-cell office:value-type="string" table:style-name="tablecell">
            <text:p text:style-name="tablealignleft">L</text:p>
          </table:table-cell>
          <table:table-cell office:value-type="string" table:style-name="tablecell">
            <text:p text:style-name="tablealignleft">I</text:p>
          </table:table-cell>
          <table:table-cell office:value-type="string" table:style-name="tablecell">
            <text:p text:style-name="tablealignleft">U</text:p>
          </table:table-cell>
        </table:table-row>
        <table:table-row>
          <table:table-cell office:value-type="string" table:style-name="tablecell">
            <text:p text:style-name="tablealignleft">Z</text:p>
          </table:table-cell>
          <table:table-cell office:value-type="string" table:style-name="tablecell">
            <text:p text:style-name="tablealignleft">A</text:p>
          </table:table-cell>
          <table:table-cell office:value-type="string" table:style-name="tablecell">
            <text:p text:style-name="tablealignleft">X</text:p>
          </table:table-cell>
          <table:table-cell office:value-type="string" table:style-name="tablecell">
            <text:p text:style-name="tablealignleft">V</text:p>
          </table:table-cell>
        </table:table-row>
        <table:table-row>
          <table:table-cell office:value-type="string" table:style-name="tablecell">
            <text:p text:style-name="tablealignleft">S</text:p>
          </table:table-cell>
          <table:table-cell office:value-type="string" table:style-name="tablecell">
            <text:p text:style-name="tablealignleft">B</text:p>
          </table:table-cell>
          <table:table-cell office:value-type="string" table:style-name="tablecell">
            <text:p text:style-name="tablealignleft">I</text:p>
          </table:table-cell>
          <table:table-cell office:value-type="string" table:style-name="tablecell">
            <text:p text:style-name="tablealignleft">J</text:p>
          </table:table-cell>
        </table:table-row>
        <table:table-row>
          <table:table-cell office:value-type="string" table:style-name="tablecell">
            <text:p text:style-name="tablealignleft">Y</text:p>
          </table:table-cell>
          <table:table-cell office:value-type="string" table:style-name="tablecell">
            <text:p text:style-name="tablealignleft">M</text:p>
          </table:table-cell>
          <table:table-cell office:value-type="string" table:style-name="tablecell">
            <text:p text:style-name="tablealignleft">R</text:p>
          </table:table-cell>
          <table:table-cell office:value-type="string" table:style-name="tablecell">
            <text:p text:style-name="tablealignleft">W</text:p>
          </table:table-cell>
        </table:table-row>
        <table:table-row>
          <table:table-cell office:value-type="string" table:style-name="tablecell">
            <text:p text:style-name="tablealignleft">Z</text:p>
          </table:table-cell>
          <table:table-cell office:value-type="string" table:style-name="tablecell">
            <text:p text:style-name="tablealignleft">P</text:p>
          </table:table-cell>
          <table:table-cell office:value-type="string" table:style-name="tablecell">
            <text:p text:style-name="tablealignleft">P</text:p>
          </table:table-cell>
          <table:table-cell office:value-type="string" table:style-name="tablecell">
            <text:p text:style-name="tablealignleft">V</text:p>
          </table:table-cell>
        </table:table-row>
        <table:table-row>
          <table:table-cell office:value-type="string" table:style-name="tablecell" table:number-columns-spanned="4">
            <text:p text:style-name="tablealignleft">M</text:p>
          </table:table-cell>
          <table:covered-table-cell/>
          <table:covered-table-cell/>
          <table:covered-table-cell/>
        </table:table-row>
      </table:table>
      <text:p text:style-name="Text_20_body"><text:span text:style-name="Strong_20_Emphasis">Überlegung 1:</text:span> Was haben die Buchstaben in einer Spalte gemeinsam? Wie sind sie beim Verschlüsseln aus dem Klartext entstanden?</text:p>
      <text:p text:style-name="Text_20_body"><text:span text:style-name="Strong_20_Emphasis">Überlegung 2:</text:span> Wir haben eine charakteristische Eigenschaft deutscher Texte kennengelernt. Wie kann diese einen Hinweis auf den ersten, zweiten, dritten und vierten Schlüsselbuchstaben geben?</text:p>
      <text:p text:style-name="Text_20_body">Hilfestellung:</text:p>
      <text:p text:style-name="Text_20_body">Die folgenden Häufigkeitsdiagramme zeigen die Anteile der Buchstaben in den jeweiligen Spalten:</text:p>
      <text:p text:style-name="Text_20_body"><draw:frame draw:style-name="mediacenter" draw:name="0" text:anchor-type="paragraph" draw:z-index="0" svg:width="" svg:rel-width="100%" svg:height="0cm"><draw:image xlink:href="/srv/schools/qgm/public_www/wiki/data/media/faecher/informatik/oberstufe/kryptographie/vigenere/kasiski/kasiski.png" xlink:type="simple" xlink:show="embed" xlink:actuate="onLoad"/></draw:frame></text:p>
      <text:p text:style-name="Text_20_body"><text:span text:style-name="Strong_20_Emphasis">Ermittle das Schlüsselwort und entschlüssle den Geheimtext.</text:span></text:p>
      <text:p text:style-name="Text_20_body">Hilfestellung Vigenere-Quadrat:</text:p>
      <text:p text:style-name="Text_20_body"><draw:frame draw:style-name="mediacenter" draw:name="1" text:anchor-type="paragraph" draw:z-index="1" svg:width="" svg:rel-width="100%" svg:height="0cm"><draw:image xlink:href="/srv/schools/qgm/public_www/wiki/data/media/faecher/informatik/oberstufe/kryptographie/vigenere/auswahl_001.png" xlink:type="simple" xlink:show="embed" xlink:actuate="onLoad"/></draw:frame></text:p>
      <text:h text:style-name="Heading_20_2" text:outline-level="2"><text:bookmark-start text:name="__RefHeading___bestimmung_des_schluesselwortes_bei_bekannter_schluessellaenge_3"/><text:bookmark-start text:name="bestimmung_des_schluesselwortes_bei_bekannter_schluessellaenge1"/>Bestimmung des Schlüsselwortes bei bekannter Schlüssellänge<text:bookmark-end text:name="__RefHeading___bestimmung_des_schluesselwortes_bei_bekannter_schluessellaenge_3"/><text:bookmark-end text:name="bestimmung_des_schluesselwortes_bei_bekannter_schluessellaenge1"/></text:h>
      <text:p text:style-name="Text_20_body">Wenn die Schlüssellänge bekannt ist, kann die Häufigkeitsanalyse also helfen, das Schlüsselwort zu finden und auf diese Weise die Verschlüsselung zu brechen. Leider ist die Schlüssellänge meist nicht wie im ersten Beispiel bekannt - es wäre also sehr hilfreich, wenn es eine Möglichkeit gäbe, die Schlüssellänge zu ermitteln.</text:p>
      <text:h text:style-name="Heading_20_2" text:outline-level="2"><text:bookmark-start text:name="__RefHeading___vorueberlegung_4"/><text:bookmark-start text:name="vorueberlegung"/>Vorüberlegung<text:bookmark-end text:name="__RefHeading___vorueberlegung_4"/><text:bookmark-end text:name="vorueberlegung"/></text:h>
      <text:p text:style-name="Text_20_body"><text:span text:style-name="Strong_20_Emphasis">Vorüberlegung:</text:span></text:p>
      <text:p text:style-name="Text_20_body">Der Text <text:span text:style-name="Source_20_Text">„Die Lilie, die Rose und die Tulpe“</text:span> wurde mit dem Schlüssel <text:span text:style-name="Source_20_Text">„BLAU“</text:span> verschlüsselt. Im Schlüsseltext kommt es zu einer Wiederholung. Woran liegt das? Warum wird das dritte <text:span text:style-name="Source_20_Text">„die“</text:span> anders verschlüsselt als die ersten beiden?</text:p>
      <text:p text:style-name="Text_20_body"><draw:frame draw:style-name="mediacenter" draw:name="2" text:anchor-type="paragraph" draw:z-index="2" svg:width="" svg:rel-width="100%" svg:height="0cm"><draw:image xlink:href="/srv/schools/qgm/public_www/wiki/data/media/faecher/informatik/oberstufe/kryptographie/vigenere/kasiski/auswahl_16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kryptographie:vigenere:kasiski:start</dc:title>
  </office:meta>
</office:document-meta>
</file>