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ueberblick:start"/><text:bookmark-start text:name="__RefHeading___ueberblickbegriffe_und_konzepte_1"/><text:bookmark-start text:name="ueberblickbegriffe_und_konzepte"/>Überblick: Begriffe und Konzepte<text:bookmark-end text:name="__RefHeading___ueberblickbegriffe_und_konzepte_1"/><text:bookmark-end text:name="ueberblickbegriffe_und_konzepte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kryptographie/ueberblick/konzeptmap.drawi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ueberblick:start</dc:title>
  </office:meta>
</office:document-meta>
</file>