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" svg:rel-width="100%" svg:height="0cm"><draw:image xlink:href="/srv/schools/qgm/public_www/wiki/data/media/faecher/informatik/oberstufe/kryptographie/crypto.jpg" xlink:type="simple" xlink:show="embed" xlink:actuate="onLoad"/></draw:frame><text:note text:id="ftn0" text:note-class="footnote"><text:note-citation text:label="1)">1)</text:note-citation><text:note-body><text:bookmark text:name="faecher:informatik:oberstufe:kryptographie:start"/><text:p text:style-name="Text_20_body">&lt;html&gt;<text:span text:style-name="Plugin_Wrap_Span_">Photo by &lt;a href=„<text:a xlink:type="simple" xlink:href="https://unsplash.com/@maurosbicego?utm_source=unsplash&amp;amp;utm_medium=referral&amp;amp;utm_content=creditCopyText" text:style-name="Internet_20_link" text:visited-style-name="Visited_20_Internet_20_Link">https://unsplash.com/@maurosbicego?utm_source=unsplash&amp;amp;utm_medium=referral&amp;amp;utm_content=creditCopyText</text:a>“&gt;Mauro Sbicego&lt;/a&gt; on &lt;a href=„<text:a xlink:type="simple" xlink:href="https://unsplash.com/s/photos/cryptography?utm_source=unsplash&amp;amp;utm_medium=referral&amp;amp;utm_content=creditCopyText" text:style-name="Internet_20_link" text:visited-style-name="Visited_20_Internet_20_Link">https://unsplash.com/s/photos/cryptography?utm_source=unsplash&amp;amp;utm_medium=referral&amp;amp;utm_content=creditCopyText</text:a>“&gt;Unsplash&lt;/a&gt;</text:span>&lt;/html&gt;</text:p></text:note-body></text:note></text:p>
      <text:h text:style-name="Heading_20_1" text:outline-level="1"><text:bookmark-start text:name="__RefHeading___kryptographie_1"/><text:bookmark-start text:name="kryptographie"/>Kryptographie<text:bookmark-end text:name="__RefHeading___kryptographie_1"/><text:bookmark-end text:name="kryptographie"/></text:h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wiki.qg-moessingen.de/faecher:informatik:oberstufe:kryptographie:einfuehrung:substitution:start" text:style-name="Internet_20_link" text:visited-style-name="Visited_20_Internet_20_Link">Einfache Transpositions- und Substitutionschiffren</text:a></text:p>
        </text:list-item>
        <text:list-item>
          <text:p text:style-name="List_20_1_Content"> <text:a xlink:type="simple" xlink:href="https://wiki.qg-moessingen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wiki.qg-moessingen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wiki.qg-moessingen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"> <text:a xlink:type="simple" xlink:href="https://wiki.qg-moessingen.de/faecher:informatik:oberstufe:kryptographie:einfuehrung:start" text:style-name="Internet_20_link" text:visited-style-name="Visited_20_Internet_20_Link">Einführung und klassische Verfahren</text:a></text:p>
        </text:list-item>
        <text:list-item>
          <text:p text:style-name="List_20_1_Content"> <text:a xlink:type="simple" xlink:href="https://wiki.qg-moessingen.de/faecher:informatik:oberstufe:kryptographie:moderneverfahren:start" text:style-name="Internet_20_link" text:visited-style-name="Visited_20_Internet_20_Link">Moderne Verfahren</text:a></text:p>
        </text:list-item>
        <text:list-item>
          <text:p text:style-name="List_20_1_Content"> <text:a xlink:type="simple" xlink:href="https://wiki.qg-moessingen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"> <text:a xlink:type="simple" xlink:href="https://wiki.qg-moessingen.de/faecher:informatik:oberstufe:kryptographie:gnupg:start" text:style-name="Internet_20_link" text:visited-style-name="Visited_20_Internet_20_Link">GnuPG auf der Kommandozeile</text:a></text:p>
        </text:list-item>
        <text:list-item>
          <text:p text:style-name="List_20_1_Content"> <text:a xlink:type="simple" xlink:href="https://wiki.qg-moessingen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wiki.qg-moessingen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start</dc:title>
  </office:meta>
</office:document-meta>
</file>