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kryptographie:signaturen:start"/><text:bookmark-start text:name="__RefHeading___digitale_signaturen_1"/><text:bookmark-start text:name="digitale_signaturen"/>Digitale Signaturen<text:bookmark-end text:name="__RefHeading___digitale_signaturen_1"/><text:bookmark-end text:name="digitale_signaturen"/></text:h>
      <text:p text:style-name="Text_20_body">Asymmetrische Verfahren wie RSA funktionieren meist spiegelbildlich: Informationen, welche mit dem öffentlichen Schlüssel verschlüsselt werden, können mit dem privaten Schlüssel entschlüsselt werden. Es ist aber auch möglich, eine Information mit dem privaten Schlüssel zu verschlüsseln - diese Information kann dann jeder, der den öffentlichen Schlüssel besitzt wieder entschlüsseln. Was soll das bringe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kryptographie:signaturen:start</dc:title>
  </office:meta>
</office:document-meta>
</file>