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rsaverfahren:start"/><text:bookmark-start text:name="__RefHeading___das_rsa_verfahren_1"/><text:bookmark-start text:name="das_rsa_verfahren"/>Das RSA Verfahren<text:bookmark-end text:name="__RefHeading___das_rsa_verfahren_1"/><text:bookmark-end text:name="das_rsa_verfahren"/></text:h>
      <text:p text:style-name="Text_20_body">Um die Funktionsweise des RSA Verfahrens nachzuvollziehen, musst du dir Klartext, Geheimtext und Schlüssel nicht als Bit-Folgen wie bei AES, sondern einfach als natürliche Zahlen vorstellen. Für den Computer macht das sowieso keinen Unterschied, da dieser alle Daten als Bit-Folge abspeichert udn verarbeitet.</text:p>
      <text:h text:style-name="Heading_20_2" text:outline-level="2"><text:bookmark-start text:name="__RefHeading___einwegfunktionen_und_falltuerfunktionen_2"/><text:bookmark-start text:name="einwegfunktionen_und_falltuerfunktionen"/>Einwegfunktionen und Falltürfunktionen<text:bookmark-end text:name="__RefHeading___einwegfunktionen_und_falltuerfunktionen_2"/><text:bookmark-end text:name="einwegfunktionen_und_falltuerfunktionen"/></text:h>
      <text:p text:style-name="Text_20_body">Im vorigen Wiki-Abschnitt haben wir uns mit der Modulo-Rechnung beschäftigt - diese ist in der Kryptografie wichtig, da einge der Modulo-Rechenarten sind sehr<text:span text:style-name="Strong_20_Emphasis"> einfach durchgeführt</text:span> werden können, ihre <text:span text:style-name="Strong_20_Emphasis">Umkehrung</text:span> oft aber sehr ziemlich <text:span text:style-name="Strong_20_Emphasis">aufwändig</text:span> ist.</text:p>
      <text:p text:style-name="Text_20_body">So kann man die <text:span text:style-name="Strong_20_Emphasis">einfache Rechnung als Verschlüsselung</text:span> und die <text:span text:style-name="Strong_20_Emphasis">komplizierte Umkehrung als Entschlüsselung</text:span> verwenden – allerding nur dann, wenn es bei der komplizierten Umkehrung eine „versteckte Abkürzung“ gibt, die man als <text:span text:style-name="Strong_20_Emphasis">Schlüssel</text:span> nehmen kann. 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e Funktion, die man einfach berechnen kann, bei der die Umkehrung aber nur mit großem Aufwand berechnet werden kann, nennt man <text:span text:style-name="Strong_20_Emphasis">Einwegfunktion</text:span>. </text:p><text:p text:style-name="Text_20_body">Existiert eine „versteckte Abkürzung“, also eine Zusatzinformation, mit der die ansonsten schwierige Umkehrung einfach gemacht wird, dann spricht man von einer <text:span text:style-name="Strong_20_Emphasis">Falltürfunktion</text:span>.</text:p></table:table-cell></table:table-row></table:table></draw:text-box></draw:frame><draw:frame draw:style-name="mediacenter" draw:name="0" text:anchor-type="paragraph" draw:z-index="0" svg:width="15.875cm" svg:height="15.875cm"><draw:image xlink:href="/srv/schools/qgm/public_www/wiki/data/media/faecher/informatik/oberstufe/kryptographie/rsaverfahren/ewfalltuer.drawio.png" xlink:type="simple" xlink:show="embed" xlink:actuate="onLoad"/></draw:frame></text:p>
      <text:h text:style-name="Heading_20_2" text:outline-level="2"><text:bookmark-start text:name="__RefHeading___primzahl-multiplikation_als_einwegfunktion_3"/><text:bookmark-start text:name="primzahl-multiplikation_als_einwegfunktion"/>Primzahl-Multiplikation als Einwegfunktion<text:bookmark-end text:name="__RefHeading___primzahl-multiplikation_als_einwegfunktion_3"/><text:bookmark-end text:name="primzahl-multiplikation_als_einwegfunktion"/></text:h>
      <text:p text:style-name="Text_20_body">Die (normale) Multiplikation zweier Primzahlen ist eine Einwegfunktion. Eine Primzahl-Multiplikation ist heutzutage mit Computerunterstützung einfach durchführbar, auch bei großen Zahlen macht das keine Probleme. </text:p>
      <text:p text:style-name="Text_20_body">Im Gegensatz dazu sind keine effizienten Verfahren bekannt, mit denen aus dem Produkt zweier großer Primzahlen die beiden Faktoren bestimmt werden können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4"/><text:bookmark-start text:name="a1"/>(A1)<text:bookmark-end text:name="__RefHeading___a1_4"/><text:bookmark-end text:name="a1"/></text:h>
      <text:list text:style-name="List_20_1" text:continue-numbering="false">
        <text:list-item>
          <text:p text:style-name="List_20_1_Content_First"> Berechne im Kopf 13·17</text:p>
        </text:list-item>
        <text:list-item>
          <text:p text:style-name="List_20_1_Content_Last"> Bestimme die beiden Primzahlen, die miteinander multipliziert 1189 ergeben (auch im Kopf…)</text:p>
        </text:list-item>
      </text:list>
      <text:p text:style-name="Text_20_body">Je größer die beiden Primzahlen sind, desto komplexer ist dieses sogenannte <text:span text:style-name="Strong_20_Emphasis">Faktorisierungsproblem</text:span>: „Finde die beiden Primzahlen, die miteinander multipliziert die Zahl X ergeben“. Bei Zahlen über tausend Bit Länge ist dieses Problem auch von aktuellen Superrechnern nicht mehr lösbar. 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ie Multiplikation zweier großer Primzahlen ist eine Einwegfunktion. Es ist einfach, das Produkt zu berechne, aber sehr schwierig, zu einer großen Zahl die beiden Prim-Faktoren zu bestimmen, die miteinander multipliziert diese Zahl ergeben.</text:p></table:table-cell></table:table-row></table:table></draw:text-box></draw:frame>Anmerkungen:</text:p>
      <text:list text:style-name="List_20_1" text:continue-numbering="false">
        <text:list-item>
          <text:p text:style-name="List_20_1_Content_First"> Es lässt sich mathematisch nicht beweisen, dass dass die Primzahl-Multiplikation eine Einwegfunktion ist, es spricht jedoch alles dafür.</text:p>
        </text:list-item>
        <text:list-item>
          <text:p text:style-name="List_20_1_Content_Last"> Ein zentrales Problem dieser Einwegfunktion ist die Erzeugung großer Primzahlen. Das wird meist mit dem <text:a xlink:type="simple" xlink:href="https://de.wikipedia.org/wiki/Miller-Rabin-Test" text:style-name="Internet_20_link" text:visited-style-name="Visited_20_Internet_20_Link">Miller-Rabin-Test</text:a> gelöst, dessen Betrachtung hier aber zu weit führen würd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kryptographie:rsaverfahren:start</dc:title>
  </office:meta>
</office:document-meta>
</file>