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rsaverfahren:start"/><text:bookmark-start text:name="__RefHeading___das_rsa_verfahren_1"/><text:bookmark-start text:name="das_rsa_verfahren"/>Das RSA Verfahren<text:bookmark-end text:name="__RefHeading___das_rsa_verfahren_1"/><text:bookmark-end text:name="das_rsa_verfah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kryptographie:rsaverfahren:start</dc:title>
  </office:meta>
</office:document-meta>
</file>