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34969aac1d84f2568c2899f3768a502.svg"/>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athematik_des_rsa_verfahrens_1"/><text:bookmark-start text:name="mathematik_des_rsa_verfahrens"/>Mathematik des RSA Verfahrens<text:bookmark-end text:name="__RefHeading___mathematik_des_rsa_verfahrens_1"/><text:bookmark-end text:name="mathematik_des_rsa_verfahrens"/></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eltauschs verstehen zu können, benötigt man etwas Mathematik.</text:p>
      <text:h text:style-name="Heading_20_2" text:outline-level="2"><text:bookmark-start text:name="__RefHeading___modulo-rechnen_3"/><text:bookmark-start text:name="modulo-rechnen"/>Modulo-Rechnen<text:bookmark-end text:name="__RefHeading___modulo-rechnen_3"/><text:bookmark-end text:name="modulo-rechnen"/></text:h>
      <text:p text:style-name="Text_20_body">Sicherlich kennst du bereits die Module 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634969aac1d84f2568c2899f3768a502.svg" xlink:type="simple" xlink:show="embed" xlink:actuate="onLoad"/></draw:frame> Zahlenkreis als Veransa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 , also ist .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tzierens ist der Logarithmus. Beim Modulo-Rechnen stellt man sich die folgende Frage (a, b und n  sind gegeben):</text:p>
      <text:p text:style-name="Text_20_body">Für welche Zahl  gilt ?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text:p text:style-name="Text_20_body">Beim Modulo-Wurzelziehen wird zu gegebenem a, b und n eine Zahl x gesucht, für die gilt: </text:p>
      <text:p text:style-name="Text_20_body">. </text:p>
      <text:p text:style-name="Text_20_body"> heißt dann die a-te Wurzel von .</text:p>
      <text:p text:style-name="Text_20_body">Um die Frage zu beantworten, wann eine Modulo-Wurzel existiert, benötigen wir die sogenannte φ-Funktion, die angibt, wie viele natürliche Zahlen, die größer als 0 und kleiner als eine Zahl n sind, zu n teilerfremd sind.</text:p>
      <text:p text:style-name="Text_20_body">Zum Beispiel ist</text:p>
      <text:list text:style-name="List_20_1" text:continue-numbering="false">
        <text:list-item>
          <text:p text:style-name="List_20_1_Content_First"> φ(3)=2, da 1 und 2 teilerfremd zu 3 sind.</text:p>
        </text:list-item>
        <text:list-item>
          <text:p text:style-name="List_20_1_Content"> φ(6)=2, da 1 und 5 teilerfremd zu 6 sind.</text:p>
        </text:list-item>
        <text:list-item>
          <text:p text:style-name="List_20_1_Content_Last"> φ(7)=6, da 1, 2, 3, 4, 5 und 6 teilerfremd zu 7 sin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Wenn <text:span text:style-name="Strong_20_Emphasis">n eine Primzahl</text:span> ist, ist φ(n)=n-1<text:line-break/>
Wenn <text:span text:style-name="Strong_20_Emphasis">n das Produkt zweier Primzahlen</text:span> p und q <text:span text:style-name="Strong_20_Emphasis">ist</text:span>, ist φ(n) = φ(p·q) = (p-1)·(q-1)</text:p></table:table-cell></table:table-row></table:table></draw:text-box></draw:frame>Mathematische Details</text:p>
      <text:p text:style-name="Text_20_body">Es gilt der folgende </text:p>
      <text:p text:style-name="Text_20_body"><text:span text:style-name="Strong_20_Emphasis">Satz:</text:span> Sind a und n natürliche Zahlen (a&lt;n), dann gilt: .</text:p>
      <text:p text:style-name="Text_20_body">Mit anderen Worten:  gilt dann, wenn  ein Vielfaches von φ(n) ist.</text:p>
      <text:p text:style-name="Text_20_body">Beispiel: </text:p>
      <text:list text:style-name="List_20_1" text:continue-numbering="false">
        <text:list-item>
          <text:p text:style-name="List_20_1_Content_First"> , da </text:p>
        </text:list-item>
        <text:list-item>
          <text:p text:style-name="List_20_1_Content_Last"> Hier ist: , , ,  und .  ist ein Vielfaches </text:p>
        </text:list-item>
      </text:list>
      <text:p text:style-name="Text_20_body">Aus diesem Satz folgt (wenn wir beide Seiten der Gleichung mit einer Zahl i potenzieren) ein weiterer</text:p>
      <text:p text:style-name="Text_20_body"><text:span text:style-name="Strong_20_Emphasis">Satz:</text:span> Sind ,  und  natürliche Zahlen (), dann gilt: .</text:p>
      <text:p text:style-name="Text_20_body">Nun kann man die die a-te Modulo-Wurzel einer Zahl berechnen. Gegeben sind a, b und n, gesucht ist die Zahl x für die gilt</text:p>
      <text:p text:style-name="Text_20_body">Wenn a und φ(n) teilerfremd sind,  kann man mit dem euklidischen Algorithmus die Zahl  berechnen. Mit dieser Zahl potenziert man beide Seiten der Gleichung von oben und erhält:</text:p>
      <text:p text:style-name="Text_20_body">Durch die Anwendung des zweiten Satzes von obenkönnen wir die rechte Seite vereinfachen:</text:p>
      <text:p text:style-name="Text_20_body">.</text:p>
      <text:p text:style-name="Text_20_body">Da , erhalten wir auf der linken Seite:</text:p>
      <text:p text:style-name="Text_20_body">.</text:p>
      <text:p text:style-name="Text_20_body">Also ist x nach dem ersten Satz von oben:</text:p>
      <text:p text:style-name="Text_20_body">x=b^c (mod\; n)</text:p>
      <text:p text:style-name="Text_20_body">Unter Beachtung einiger mathematischer Sätze kann man die die a-te Modulo-Wurzel einer Zahl folgendermaßen berechnen: Gegeben sind a, b und n, gesucht ist die Zahl x für die gilt</text:p>
      <text:p text:style-name="Text_20_body">.</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Wenn man φ(n) kennt und a und φ(n) teilerfremd sind gilt . Für  gilt dabei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rsamathe:start</dc:title>
  </office:meta>
</office:document-meta>
</file>