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rsa:start"/><text:bookmark-start text:name="__RefHeading___rsa_step_by_step_1"/><text:bookmark-start text:name="rsa_step_by_step"/>RSA Step by Step<text:bookmark-end text:name="__RefHeading___rsa_step_by_step_1"/><text:bookmark-end text:name="rsa_step_by_step"/></text:h>
      <text:h text:style-name="Heading_20_2" text:outline-level="2"><text:bookmark-start text:name="__RefHeading___schluesselerzeugung_2"/><text:bookmark-start text:name="schluesselerzeugung"/>Schlüsselerzeugung<text:bookmark-end text:name="__RefHeading___schluesselerzeugung_2"/><text:bookmark-end text:name="schluesselerzeugung"/></text:h>
      <text:p text:style-name="Text_20_body">Wähle zwei Primzahlen und berechne ihr Produkt:</text:p>
      <text:p text:style-name="Preformatted_20_Text"> p = 53 und q = 59.<text:line-break/> n = P*Q = 3127.</text:p>
      <text:p text:style-name="Text_20_body">außerdem berechnet man :</text:p>
      <text:p text:style-name="Preformatted_20_Text"> $$\varphi(n) = 3016$$</text:p>
      <text:p text:style-name="Text_20_body">Nun benötigt man eine kleinere Zahl  mit folgenden Eigenschaften, die teilerfremd zu  ist. Wir wählen für unser Beispiel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mit ist der <text:span text:style-name="Strong_20_Emphasis">öffentliche Schlüssel</text:span>: 3127,3 (n,e)</text:p></table:table-cell></table:table-row></table:table></draw:text-box></draw:frame><text:span text:style-name="Strong_20_Emphasis">Privater Schlüssel:</text:span></text:p>
      <text:list text:style-name="List_20_1" text:continue-numbering="false">
        <text:list-item>
          <text:p text:style-name="List_20_1_Content_First"> Um den privaten Schlüssel zu erhalten, benötigt man eine natürliche Zahl <text:span text:style-name="Source_20_Text">d</text:span> mit <text:span text:style-name="Source_20_Text">d = (k*Φ(n) + 1) / e</text:span>. 'k' ist dabei eine beliebige natürliche Zahl - <text:span text:style-name="Strong_20_Emphasis">man kann aber nur solche k-s verwenden, bei denen d eine natürliche Zahl (&gt;0) ergibt!</text:span></text:p>
        </text:list-item>
        <text:list-item>
          <text:p text:style-name="List_20_1_Content_Last"> Wählt man für <text:span text:style-name="Source_20_Text">k = 2</text:span>ergibt sich <text:span text:style-name="Source_20_Text">d=2011</text:span>.</text:p>
        </text:list-item>
      </text:list>
      <text:p text:style-name="Text_20_body">Damit ist der  <text:span text:style-name="Strong_20_Emphasis">private Schlüssel</text:span>: 3127,2011 (n,d)</text:p>
      <text:h text:style-name="Heading_20_2" text:outline-level="2"><text:bookmark-start text:name="__RefHeading___verschluesselung_3"/><text:bookmark-start text:name="verschluesselung"/>Verschlüsselung<text:bookmark-end text:name="__RefHeading___verschluesselung_3"/><text:bookmark-end text:name="verschluesselung"/></text:h>
      <text:p text:style-name="Text_20_body">Der Algorithmus kann nur Zahlen zwischen 0 und n ver- und entschlüsseln, man muss also zunächst Informationen als Zahlen codieren, zum Beispiel H=8,A=1,I=9. Damit wird <text:span text:style-name="Source_20_Text">HAI</text:span> zur Zahl 819.</text:p>
      <text:p text:style-name="Text_20_body">Verschlüsseln:   <text:span text:style-name="Source_20_Text">geheimtext = klartext^e mod n</text:span> also <text:span text:style-name="Source_20_Text">819^3 mod 3127 = 1899</text:span></text:p>
      <text:h text:style-name="Heading_20_2" text:outline-level="2"><text:bookmark-start text:name="__RefHeading___entschluesseln_4"/><text:bookmark-start text:name="entschluesseln"/>Entschlüsseln<text:bookmark-end text:name="__RefHeading___entschluesseln_4"/><text:bookmark-end text:name="entschluesseln"/></text:h>
      <text:list text:style-name="List_20_1" text:continue-numbering="false">
        <text:list-item>
          <text:p text:style-name="List_20_1_Content_First"> Zu entschlüsseln:  geheimtext=1899. </text:p>
        </text:list-item>
        <text:list-item>
          <text:p text:style-name="List_20_1_Content_Last"> Vorgehen: <text:span text:style-name="Source_20_Text">klartext = geheimtext^d mod n</text:span> also <text:span text:style-name="Source_20_Text">1899^2011 mod 3127 = 819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kryptographie:rsa:start</dc:title>
  </office:meta>
</office:document-meta>
</file>