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everfahren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Text_20_body">außerdem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</text:p>
        </text:list-item>
        <text:list-item>
          <text:p text:style-name="List_20_1_Content"> Für unser Beispiel: Φ(n) = 3016</text:p>
        </text:list-item>
        <text:list-item>
          <text:p text:style-name="List_20_1_Content"> Außerdem benötigt man eine Zahl 'd' mit <text:span text:style-name="Source_20_Text">d = (k*Φ(n) + 1) / e</text:span>. 'k' ist dabei eine beliebige ganze Zahl.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moderneverfahren:rsa:start</dc:title>
  </office:meta>
</office:document-meta>
</file>