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'n' sein (ggT(n,e)=1)</text:p>
        </text:list-item>
        <text:list-item>
          <text:p text:style-name="List_20_1_Content_Last"> <text:span text:style-name="Source_20_Text">1 &lt; e &lt; Φ(n)</text:span> mit <text:span text:style-name="Source_20_Text">Φ(n)=(P-1)*(Q-1)</text:span> 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 berechnet man zunächst  <text:span text:style-name="Source_20_Text">Φ(n) = (P-1)(Q-1)</text:span> (eulersche Φ-Funktion).</text:p>
        </text:list-item>
        <text:list-item>
          <text:p text:style-name="List_20_1_Content"> Für unser Beispiel: Φ(n) = 3016</text:p>
        </text:list-item>
        <text:list-item>
          <text:p text:style-name="List_20_1_Content"> Außerdem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