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6e87266f70bb9b0bb49cdff694fb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kryptographie:modern_symmerisch:start"/><text:bookmark-start text:name="__RefHeading___moderne_symmetrische_verschluesselungsverfahren_1"/><text:bookmark-start text:name="moderne_symmetrische_verschluesselungsverfahren"/>Moderne symmetrische Verschlüsselungsverfahren<text:bookmark-end text:name="__RefHeading___moderne_symmetrische_verschluesselungsverfahren_1"/><text:bookmark-end text:name="moderne_symmetrische_verschluesselungsverfahren"/></text:h>
      <text:h text:style-name="Heading_20_2" text:outline-level="2"><text:bookmark-start text:name="__RefHeading___ueberblick_2"/><text:bookmark-start text:name="ueberblick"/>Überblick<text:bookmark-end text:name="__RefHeading___ueberblick_2"/><text:bookmark-end text:name="ueberblick"/></text:h>
      <text:p text:style-name="Text_20_body"><draw:frame draw:style-name="mediacenter" draw:name="0" text:anchor-type="paragraph" draw:z-index="0" svg:width="" svg:rel-width="100%" svg:height="0cm"><draw:image xlink:href="/srv/schools/qgm/public_www/wiki/data/media/faecher/informatik/oberstufe/kryptographie/modern_symmerisch/symmetrischeblockchiffren_timeline.drawio.png" xlink:type="simple" xlink:show="embed" xlink:actuate="onLoad"/></draw:frame></text:p>
      <text:h text:style-name="Heading_20_2" text:outline-level="2"><text:bookmark-start text:name="__RefHeading___rechercheauftraege_3"/><text:bookmark-start text:name="rechercheauftraege"/>Rechercheaufträge<text:bookmark-end text:name="__RefHeading___rechercheauftraege_3"/><text:bookmark-end text:name="rechercheauftraege"/></text:h>
      <text:list text:style-name="List_20_1" text:continue-numbering="false">
        <text:list-item>
          <text:p text:style-name="List_20_1_Content_First"> Führe eine Recherche über die drei Verschlüsselungsverfahren <text:span text:style-name="Strong_20_Emphasis">DES</text:span>, IDEA und AES durch. Beantworte die genannten Fragen. Achte darauf, dass deine Antworten auch Verweise zu den Quellen enthalten, aus denen du deine Informationen bezogen hast. </text:p>
        </text:list-item>
        <text:list-item>
          <text:p text:style-name="List_20_1_Content"> Du kannst dich an der Zeitleiste im Überblick orientieren</text:p>
        </text:list-item>
        <text:list-item>
          <text:p text:style-name="List_20_1_Content_Last"> Erstelle eigene Notizen zu den Teilbereichen, in denen du wichtige Begriffe angemessen hervorhebst. </text:p>
        </text:list-item>
      </text:list>
      <text:p text:style-name="Horizontal_20_Line"/>
      <text:p text:style-name="Text_20_body"><draw:frame draw:style-name="medialeft" draw:name="1" text:anchor-type="paragraph" draw:z-index="1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1_des_4"/><text:bookmark-start text:name="a1_des"/>(A1) DES<text:bookmark-end text:name="__RefHeading___a1_des_4"/><text:bookmark-end text:name="a1_des"/></text:h>
      <text:list text:style-name="Numbering_20_1" text:continue-numbering="false">
        <text:list-item>
          <text:p text:style-name="Numbering_20_1_Content_First"> Wofür steht die Abkürzung „DES“? Wann und durch wen wurde dieses Verschlüsselungsverfahren veröffentlicht?</text:p>
        </text:list-item>
        <text:list-item>
          <text:p text:style-name="Numbering_20_1_Content"> Wann war die erste erfolgreiche Kryptoanalyse von DES? Von welcher Art war der Angriff?</text:p>
        </text:list-item>
        <text:list-item>
          <text:p text:style-name="Numbering_20_1_Content"> Wie groß ist die <text:span text:style-name="Emphasis">Blockgröße</text:span> bei DES? Wie groß ist ein Schlüssel (Schlüssellänge)? Wie viele verschiedene Schlüssel gibt es?</text:p>
        </text:list-item>
        <text:list-item>
          <text:p text:style-name="Numbering_20_1_Content"> Was ist <text:span text:style-name="Emphasis">Triple-DES</text:span>? Wie wird es durchgeführt, warum wird es verwendet? Was ist die effektive Schlüssellänge von 3DES?</text:p>
        </text:list-item>
        <text:list-item>
          <text:p text:style-name="Numbering_20_1_Content_Last"> Ist DES/3DES heutzutage (2020er Jahre) noch sicher?</text:p>
        </text:list-item>
      </text:list>
      <text:p text:style-name="Horizontal_20_Line"/>
      <text:p text:style-name="Text_20_body"><draw:frame draw:style-name="medialeft" draw:name="2" text:anchor-type="paragraph" draw:z-index="2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idea_co_5"/><text:bookmark-start text:name="idea_co"/>(2) IDEA &amp; Co<text:bookmark-end text:name="__RefHeading___idea_co_5"/><text:bookmark-end text:name="idea_co"/></text:h>
      <text:list text:style-name="Numbering_20_1" text:continue-numbering="false">
        <text:list-item>
          <text:p text:style-name="Numbering_20_1_Content_First"> Wer hat das IDEA-Verfahren entwickelt? In welchem Jahr wurde es vorgestellt? Warum wurde es etwickelt?</text:p>
        </text:list-item>
        <text:list-item>
          <text:p text:style-name="Numbering_20_1_Content"> Wie lang kann ein ein IDEA-Schlüssel sein?</text:p>
        </text:list-item>
        <text:list-item>
          <text:p text:style-name="Numbering_20_1_Content_Last"> Finde weitere symmerische Blockchiffren, die in den 1990er Jahren entwickelt wurden.</text:p>
        </text:list-item>
      </text:list>
      <text:p text:style-name="Horizontal_20_Line"/>
      <text:p text:style-name="Text_20_body"><draw:frame draw:style-name="medialeft" draw:name="3" text:anchor-type="paragraph" draw:z-index="3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es_6"/><text:bookmark-start text:name="aes"/>(3) AES<text:bookmark-end text:name="__RefHeading___aes_6"/><text:bookmark-end text:name="aes"/></text:h>
      <text:list text:style-name="Numbering_20_1" text:continue-numbering="false">
        <text:list-item>
          <text:p text:style-name="Numbering_20_1_Content_First"> Beschreibe kurz die Entstehungsgeschichte von AES. Was ist das NIST und welche Rolle spielt es bei der Entwicklung von AES?  </text:p>
        </text:list-item>
        <text:list-item>
          <text:p text:style-name="Numbering_20_1_Content"> Was sind die wesentlichen Unterschiede zwischen AES und DES? Vergleiche Schlüssellängen und Blockgrößen. </text:p>
        </text:list-item>
        <text:list-item>
          <text:p text:style-name="Numbering_20_1_Content_Last"> Wie lange dauert eine vollständige Schlüsselsuche derzeit (2020er Jahre) bei DES, wie lange bei der längsten Schlüssellänge für AES? </text:p>
        </text:list-item>
      </text:list>
      <text:p text:style-name="Horizontal_20_Line"/>
      <text:p text:style-name="Text_20_body"><draw:frame draw:style-name="medialeft" draw:name="4" text:anchor-type="paragraph" draw:z-index="4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llgemeines_7"/><text:bookmark-start text:name="allgemeines"/>(4) Allgemeines<text:bookmark-end text:name="__RefHeading___allgemeines_7"/><text:bookmark-end text:name="allgemeines"/></text:h>
      <text:list text:style-name="Numbering_20_1" text:continue-numbering="false">
        <text:list-item>
          <text:p text:style-name="Numbering_20_1_Content_First"> Erinnerung: Was ist ein <text:span text:style-name="Emphasis">symmetrisches</text:span> Verschlüsselungsverfahren?</text:p>
        </text:list-item>
        <text:list-item>
          <text:p text:style-name="Numbering_20_1_Content"> Was versteht man unter einer <text:span text:style-name="Emphasis">Blockschiffre</text:span> (Blockverschlüsselung)? Was bedeutet in diesem Zusammenhang z.B. die Angabe „64 Bit“ Blockgröße, Was versteht man unter „Padding“?</text:p>
        </text:list-item>
        <text:list-item>
          <text:p text:style-name="Numbering_20_1_Content_Last"> Was ist ein <text:span text:style-name="Emphasis">rundenbasiertes</text:span> Verschlüsselungsverfahren? Was ist ein Rundenschlüssel?</text:p>
        </text:list-item>
      </text:list>
      <text:p text:style-name="Text_20_body">Probiere den AES Algorithmus bei Crytool-Online aus: <text:a xlink:type="simple" xlink:href="https://www.cryptool.org/de/cto-highlights/aes" text:style-name="Internet_20_link" text:visited-style-name="Visited_20_Internet_20_Link">https://www.cryptool.org/de/cto-highlights/a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kryptographie:modern_symmerisch:start</dc:title>
  </office:meta>
</office:document-meta>
</file>