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_symmerisch:start"/><text:bookmark-start text:name="__RefHeading___moderne_symmetrische_verschluesselungsverfahren_1"/><text:bookmark-start text:name="moderne_symmetrische_verschluesselungsverfahren"/>Moderne symmetrische Verschlüsselungsverfahren<text:bookmark-end text:name="__RefHeading___moderne_symmetrische_verschluesselungsverfahren_1"/><text:bookmark-end text:name="moderne_symmetrische_verschluesselungsverfahren"/></text:h>
      <text:h text:style-name="Heading_20_2" text:outline-level="2"><text:bookmark-start text:name="__RefHeading___ueberblick_2"/><text:bookmark-start text:name="ueberblick"/>Überblick<text:bookmark-end text:name="__RefHeading___ueberblick_2"/><text:bookmark-end text:name="ueberblick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kryptographie/modern_symmerisch/symmetrischeblockchiffren_timeline.drawio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modern_symmerisch:start</dc:title>
  </office:meta>
</office:document-meta>
</file>