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modell_kryptobox:start"/><text:bookmark-start text:name="__RefHeading___die_kryptobox_als_modell_1"/><text:bookmark-start text:name="die_kryptobox_als_modell"/>Die Kryptobox als Modell<text:bookmark-end text:name="__RefHeading___die_kryptobox_als_modell_1"/><text:bookmark-end text:name="die_kryptobox_als_modell"/></text:h>
      <text:p text:style-name="Text_20_body"><text:note text:id="ftn0" text:note-class="footnote"><text:note-citation text:label="1)">1)</text:note-citation><text:note-body><text:p text:style-name="Text_20_body">Bilder und Ideen von Dietrich / Lautebach (Version: Mai 2017), <text:a xlink:type="simple" xlink:href="https://creativecommons.org/licenses/by-sa/3.0/de/" text:style-name="Internet_20_link" text:visited-style-name="Visited_20_Internet_20_Link">Lizenz CC-BY-SA</text:a></text:p></text:note-body></text:note>
<draw:frame draw:style-name="mediacenter" draw:name="0" text:anchor-type="paragraph" draw:z-index="0" svg:width="10.583333333333cm" svg:height="10.583333333333cm"><draw:image xlink:href="/srv/schools/qgm/public_www/wiki/data/media/faecher/informatik/oberstufe/kryptographie/modell_kryptobox/kryptobox.png" xlink:type="simple" xlink:show="embed" xlink:actuate="onLoad"/></draw:frame></text:p>
      <text:p text:style-name="Text_20_body">Die Kryptobox ist eine <text:span text:style-name="Strong_20_Emphasis">Modellvorstellung</text:span>, die man auch basteln kann. Stell dir eine Box  wie im Bild oben vor, durch die Ösen kann man Vohängeschlösser einfädeln, die die Kiste sicher abschließen. Die folgenden Randbedingungen nehmen wir als gegeben an: </text:p>
      <text:list text:style-name="List_20_1" text:continue-numbering="false">
        <text:list-item>
          <text:p text:style-name="List_20_1_Content_First"> Kiste und Schloss widerstehen Brute-Force-Angriffen.</text:p>
        </text:list-item>
        <text:list-item>
          <text:p text:style-name="List_20_1_Content"> Von allem, was man in der Hand hält, kann man auch Kopien machen (wie von Dateien).</text:p>
        </text:list-item>
        <text:list-item>
          <text:p text:style-name="List_20_1_Content"> Dem Schloss sieht man nicht an, wie der zugehörige Schlüssel aussieht.</text:p>
        </text:list-item>
        <text:list-item>
          <text:p text:style-name="List_20_1_Content"> Der Transport der Kiste zwischen Alice und Bob (überhaupt ihre gesamte Kommunikation) erfolgt über Dritte, die zwischen ihnen sitzen und <text:span text:style-name="Strong_20_Emphasis">nicht</text:span> vertrauenswürdig sind.</text:p>
        </text:list-item>
        <text:list-item>
          <text:p text:style-name="List_20_1_Content_Last"> Wir vernachlässigen in diesem Modell Kommunikationsvorgänge, die zwischen mehr als zwei Kommunikationspartnern stattfinden (es unterhalten sich immer nur Alice und Bob).</text:p>
        </text:list-item>
      </text:list>
      <text:p text:style-name="Text_20_body">Es liegt auf der Hand, dass man die Kiste mit verschiedenen Vorhängeschlösser schließen kann. </text:p>
      <text:h text:style-name="Heading_20_2" text:outline-level="2"><text:bookmark-start text:name="__RefHeading___variante_azahlenschloss_2"/><text:bookmark-start text:name="variante_azahlenschloss"/>Variante A: Zahlenschloss<text:bookmark-end text:name="__RefHeading___variante_azahlenschloss_2"/><text:bookmark-end text:name="variante_azahlenschloss"/></text:h>
      <text:p text:style-name="Text_20_body">In Variante 1 verschließt Alice die Kryptobox mit einem Zahlenschloss. Um das Schloss zu verwenden muss die Person, die die Kryptobox verschließt einen Zahlencode festlegen, die Person die das Schloss öffnen will, muss diesen Zahlencode am Schloss einstellen.</text:p>
      <text:p text:style-name="Text_20_body"><draw:frame draw:style-name="mediaright" draw:name="1" text:anchor-type="paragraph" draw:z-index="1" svg:width="7.9375cm" svg:height="7.9375cm"><draw:image xlink:href="/srv/schools/qgm/public_www/wiki/data/media/faecher/informatik/oberstufe/kryptographie/modell_kryptobox/padlock01.png" xlink:type="simple" xlink:show="embed" xlink:actuate="onLoad"/></draw:frame></text:p>
      <text:p text:style-name="Horizontal_20_Line"/>
      <text:p text:style-name="Text_20_body"><draw:frame draw:style-name="medialeft" draw:name="2" text:anchor-type="paragraph" draw:z-index="2" svg:width="0.635cm" svg:height="0.635cm"><draw:image xlink:href="Pictures/0b6e87266f70bb9b0bb49cdff694fbf8.png" xlink:type="simple" xlink:show="embed" xlink:actuate="onLoad"/></draw:frame></text:p>
      <text:h text:style-name="Heading_20_4" text:outline-level="4"><text:bookmark-start text:name="__RefHeading___a1_3"/><text:bookmark-start text:name="a1"/>(A1)<text:bookmark-end text:name="__RefHeading___a1_3"/><text:bookmark-end text:name="a1"/></text:h>
      <text:list text:style-name="List_20_1" text:continue-numbering="false">
        <text:list-item>
          <text:p text:style-name="List_20_1_Content_First"> Welche Information benötigt Bob, um die Kryptobox öffnen zu können?</text:p>
        </text:list-item>
        <text:list-item>
          <text:p text:style-name="List_20_1_Content"> Wie müssen Alice und Bob vorgehen, um die Kryptobox mit dem Zahlenschloss verwenden zu können?</text:p>
        </text:list-item>
        <text:list-item>
          <text:p text:style-name="List_20_1_Content"> Um welche Art Verschlüsselung handelt es sich, wenn die Kryptobox mit dem Zahlenschloss verwendet wird?</text:p>
        </text:list-item>
        <text:list-item>
          <text:p text:style-name="List_20_1_Content_Last"> Erstelle einen Merksatz, der beschreibt, wofür die Kryptobox gemeinsam mit einem Zahlenschloss ein geeignetes Modell darstellt.</text:p>
        </text:list-item>
      </text:list>
      <text:h text:style-name="Heading_20_2" text:outline-level="2"><text:bookmark-start text:name="__RefHeading___variante_bbuegelschloss_mit_schluessel_4"/><text:bookmark-start text:name="variante_bbuegelschloss_mit_schluessel"/>Variante B: Bügelschloss mit Schlüssel<text:bookmark-end text:name="__RefHeading___variante_bbuegelschloss_mit_schluessel_4"/><text:bookmark-end text:name="variante_bbuegelschloss_mit_schluessel"/></text:h>
      <text:p text:style-name="Text_20_body"><draw:frame draw:style-name="mediaright" draw:name="3" text:anchor-type="paragraph" draw:z-index="3" svg:width="" svg:rel-width="100%" svg:height="0cm"><draw:image xlink:href="/srv/schools/qgm/public_www/wiki/data/media/faecher/informatik/oberstufe/kryptographie/modell_kryptobox/padlock02.png" xlink:type="simple" xlink:show="embed" xlink:actuate="onLoad"/></draw:frame></text:p>
      <text:p text:style-name="Text_20_body">In Variante 2 wird die Kryptobox durch ein Bügelschloss mit Schlüssel verschlossen. Dabei ist es wichtig, sich klarzumachen, dass das Schloss <text:span text:style-name="Strong_20_Emphasis">ohne Schlüssel verschlossen</text:span> werden kann, jedoch nur <text:span text:style-name="Strong_20_Emphasis">mit Schlüssel wieder geöffnet</text:span> werden kann.</text:p>
      <text:p text:style-name="Horizontal_20_Line"/>
      <text:p text:style-name="Text_20_body"><draw:frame draw:style-name="medialeft" draw:name="4" text:anchor-type="paragraph" draw:z-index="4" svg:width="0.635cm" svg:height="0.635cm"><draw:image xlink:href="Pictures/0b6e87266f70bb9b0bb49cdff694fbf8.png" xlink:type="simple" xlink:show="embed" xlink:actuate="onLoad"/></draw:frame></text:p>
      <text:h text:style-name="Heading_20_4" text:outline-level="4"><text:bookmark-start text:name="__RefHeading___a2_5"/><text:bookmark-start text:name="a2"/>(A2)<text:bookmark-end text:name="__RefHeading___a2_5"/><text:bookmark-end text:name="a2"/></text:h>
      <text:p text:style-name="Text_20_body">Alice möchte die Kryptobox an Bob verschlüsseln, die Box also so verschließen, dass nur Bob die Box wieder öffnen kann.</text:p>
      <text:list text:style-name="List_20_1" text:continue-numbering="false">
        <text:list-item>
          <text:p text:style-name="List_20_1_Content_First"> Was benötigt Alice dazu?</text:p>
        </text:list-item>
        <text:list-item>
          <text:p text:style-name="List_20_1_Content"> Was benötigt Bob, um die Box wieder zu öffnen?</text:p>
        </text:list-item>
        <text:list-item>
          <text:p text:style-name="List_20_1_Content_Last"> Was würde benötigt, damit Bob als Antwort wieder eine verschlüsselte Nachricht an Alice schreiben kann?</text:p>
        </text:list-item>
      </text:list>
      <text:h text:style-name="Heading_20_2" text:outline-level="2"><text:bookmark-start text:name="__RefHeading___die_kryptobox_als_modell_der_asymetrischen_verschluesselung_6"/><text:bookmark-start text:name="die_kryptobox_als_modell_der_asymetrischen_verschluesselung"/>Die Kryptobox als Modell der Asymetrischen Verschlüsselung<text:bookmark-end text:name="__RefHeading___die_kryptobox_als_modell_der_asymetrischen_verschluesselung_6"/><text:bookmark-end text:name="die_kryptobox_als_modell_der_asymetrischen_verschluesselung"/></text:h>
      <text:list text:style-name="List_20_1" text:continue-numbering="false">
        <text:list-item>
          <text:p text:style-name="List_20_1_Content_First"> Bei der asymetrischen Verschlüsselung hat jeder Kommunikationspartner ein <text:span text:style-name="Strong_20_Emphasis">Schlüsselpaar</text:span>. </text:p>
        </text:list-item>
        <text:list-item>
          <text:p text:style-name="List_20_1_Content"> Das Schlüsselpaar besteht aus einem <text:span text:style-name="Strong_20_Emphasis">geheimen Schlüssel</text:span> und einem dazu <text:span text:style-name="Strong_20_Emphasis">passenden öffentlichen</text:span> Schlüssel. </text:p>
        </text:list-item>
        <text:list-item>
          <text:p text:style-name="List_20_1_Content"> Der <text:span text:style-name="Strong_20_Emphasis">geheime Schlüssel</text:span> darf unter keinen Umständen in falsche Hände gelangen - <text:span text:style-name="Strong_20_Emphasis">meist ist er besonders geschützt</text:span>, beispielsweise durch ein Passwort oder auf einer SmartCard. </text:p>
        </text:list-item>
        <text:list-item>
          <text:p text:style-name="List_20_1_Content"> Der <text:span text:style-name="Strong_20_Emphasis">öffentliche Schlüssel</text:span> hingegen <text:span text:style-name="Strong_20_Emphasis">wird</text:span> großzügig an alle Kommunikationspartner <text:span text:style-name="Strong_20_Emphasis">verteilt</text:span>, von denen man möchte, dass diese verschlüsselte Nachrichten schicken können sollen.</text:p>
        </text:list-item>
        <text:list-item>
          <text:p text:style-name="List_20_1_Content_Last"> Diese Art der Verschlüsselung heißt asymmetrisch, da Nachrichten, die mit dem öffentlichen Schlüssel <text:span text:style-name="Strong_20_Emphasis">verschlüsselt</text:span> sind nur mit dem dazu passenden privaten Schlüssel <text:span text:style-name="Strong_20_Emphasis">entschlüsselt</text:span> werden können.</text:p>
        </text:list-item>
      </text:list>
      <text:p text:style-name="Horizontal_20_Line"/>
      <text:p text:style-name="Text_20_body"><draw:frame draw:style-name="medialeft" draw:name="5" text:anchor-type="paragraph" draw:z-index="5" svg:width="0.635cm" svg:height="0.635cm"><draw:image xlink:href="Pictures/0b6e87266f70bb9b0bb49cdff694fbf8.png" xlink:type="simple" xlink:show="embed" xlink:actuate="onLoad"/></draw:frame></text:p>
      <text:h text:style-name="Heading_20_4" text:outline-level="4"><text:bookmark-start text:name="__RefHeading___a3_7"/><text:bookmark-start text:name="a3"/>(A3)<text:bookmark-end text:name="__RefHeading___a3_7"/><text:bookmark-end text:name="a3"/></text:h>
      <text:p text:style-name="Text_20_body">Ordne die Begriffe öffentlicher Schlüssel, privater Schlüssel, Schlüsselpaar  den passenden Objekten des Kryptobox-Modells zu:</text:p>
      <text:p text:style-name="Text_20_body"><draw:frame draw:style-name="mediacenter" draw:name="6" text:anchor-type="paragraph" draw:z-index="6" svg:width="10.583333333333cm" svg:height="10.583333333333cm"><draw:image xlink:href="/srv/schools/qgm/public_www/wiki/data/media/faecher/informatik/oberstufe/kryptographie/modell_kryptobox/pubrivmodel.drawio.png" xlink:type="simple" xlink:show="embed" xlink:actuate="onLoad"/></draw:frame></text:p>
      <text:p text:style-name="Horizontal_20_Line"/>
      <text:p text:style-name="Text_20_body"><draw:frame draw:style-name="medialeft" draw:name="7" text:anchor-type="paragraph" draw:z-index="7" svg:width="0.635cm" svg:height="0.635cm"><draw:image xlink:href="Pictures/0b6e87266f70bb9b0bb49cdff694fbf8.png" xlink:type="simple" xlink:show="embed" xlink:actuate="onLoad"/></draw:frame></text:p>
      <text:h text:style-name="Heading_20_4" text:outline-level="4"><text:bookmark-start text:name="__RefHeading___a4_8"/><text:bookmark-start text:name="a4"/>(A4)<text:bookmark-end text:name="__RefHeading___a4_8"/><text:bookmark-end text:name="a4"/></text:h>
      <text:p text:style-name="Text_20_body">Alice schreibt Bob eine asymmetrisch verschlüsselte Nachricht:</text:p>
      <text:list text:style-name="List_20_1" text:continue-numbering="false">
        <text:list-item>
          <text:p text:style-name="List_20_1_Content_First"> Wer verschlüsselt die Nachricht mit welchem Schlüssel?</text:p>
        </text:list-item>
        <text:list-item>
          <text:p text:style-name="List_20_1_Content"> Wer kann die Nachricht mit welchem Schlüssel entschlüsseln?</text:p>
        </text:list-item>
        <text:list-item>
          <text:p text:style-name="List_20_1_Content_Last"> Kann die Person, die die Nachricht verschlüsselt hat diese nach dem Verschlüsselungsvorgang les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kryptographie:modell_kryptobox:start</dc:title>
  </office:meta>
</office:document-meta>
</file>