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b6e87266f70bb9b0bb49cdff694fbf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kryptographie:modell_kryptobox:start"/><text:bookmark-start text:name="__RefHeading___die_kryptobox_als_modell_1"/><text:bookmark-start text:name="die_kryptobox_als_modell"/>Die Kryptobox als Modell<text:bookmark-end text:name="__RefHeading___die_kryptobox_als_modell_1"/><text:bookmark-end text:name="die_kryptobox_als_modell"/></text:h>
      <text:p text:style-name="Text_20_body"><text:note text:id="ftn0" text:note-class="footnote"><text:note-citation text:label="1)">1)</text:note-citation><text:note-body><text:p text:style-name="Text_20_body">Bilder und Ideen von Dietrich / Lautebach (Version: Mai 2017), <text:a xlink:type="simple" xlink:href="https://creativecommons.org/licenses/by-sa/3.0/de/" text:style-name="Internet_20_link" text:visited-style-name="Visited_20_Internet_20_Link">Lizenz CC-BY-SA</text:a></text:p></text:note-body></text:note>
<draw:frame draw:style-name="mediacenter" draw:name="0" text:anchor-type="paragraph" draw:z-index="0" svg:width="10.583333333333cm" svg:height="10.583333333333cm"><draw:image xlink:href="/srv/schools/qgm/public_www/wiki/data/media/modell_kryptobox/kryptobox.png" xlink:type="simple" xlink:show="embed" xlink:actuate="onLoad"/></draw:frame></text:p>
      <text:p text:style-name="Text_20_body">Die Kryptobox ist eine <text:span text:style-name="Strong_20_Emphasis">Modellvorstellung</text:span>, die man auch basteln kann. Stell dir eine Box  wie im Bild oben vor, durch die Ösen kann man Vohängeschlösser einfädeln, die die Kiste sicher abschließen. Die folgenden Randbedingungen nehmen wir als gegeben an: </text:p>
      <text:list text:style-name="List_20_1" text:continue-numbering="false">
        <text:list-item>
          <text:p text:style-name="List_20_1_Content_First"> Kiste und Schloss widerstehen Brute-Force-Angriffen.</text:p>
        </text:list-item>
        <text:list-item>
          <text:p text:style-name="List_20_1_Content"> Von allem, was man in der Hand hält, kann man auch Kopien machen (wie von Dateien).</text:p>
        </text:list-item>
        <text:list-item>
          <text:p text:style-name="List_20_1_Content"> Dem Schloss sieht man nicht an, wie der zugehörige Schlüssel aussieht.</text:p>
        </text:list-item>
        <text:list-item>
          <text:p text:style-name="List_20_1_Content"> Der Transport der Kiste zwischen Alice und Bob (überhaupt ihre gesamte Kommunikation) erfolgt über Dritte, die zwischen ihnen sitzen und <text:span text:style-name="Strong_20_Emphasis">nicht</text:span> vertrauenswürdig sind.</text:p>
        </text:list-item>
        <text:list-item>
          <text:p text:style-name="List_20_1_Content_Last"> Wir vernachlässigen in diesem Modell Kommunikationsvorgänge, die zwischen mehr als zwei Kommunikationspartnern stattfinden (es unterhalten sich immer nur Alice und Bob).</text:p>
        </text:list-item>
      </text:list>
      <text:p text:style-name="Text_20_body">Es liegt auf der Hand, dass man die Kiste mit verschiedenen Vorhängeschlösser schließen kann. </text:p>
      <text:h text:style-name="Heading_20_2" text:outline-level="2"><text:bookmark-start text:name="__RefHeading___variante_azahlenschloss_2"/><text:bookmark-start text:name="variante_azahlenschloss"/>Variante A: Zahlenschloss<text:bookmark-end text:name="__RefHeading___variante_azahlenschloss_2"/><text:bookmark-end text:name="variante_azahlenschloss"/></text:h>
      <text:p text:style-name="Text_20_body">In Variante 1 verschließt Alice die Kryptobox mit einem Zahlenschloss. Um das Schloss zu verwenden muss die Person, die die Kryptobox verschließt einen Zahlencode festlegen, die Person die das Schloss öffnen will, muss diesen Zahlencode am Schloss einstellen.</text:p>
      <text:p text:style-name="Text_20_body"><draw:frame draw:style-name="mediacenter" draw:name="1" text:anchor-type="paragraph" draw:z-index="1" svg:width="7.9375cm" svg:height="7.9375cm"><draw:image xlink:href="/srv/schools/qgm/public_www/wiki/data/media/modell_kryptobox/padlock01.jpg" xlink:type="simple" xlink:show="embed" xlink:actuate="onLoad"/></draw:frame></text:p>
      <text:p text:style-name="Horizontal_20_Line"/>
      <text:p text:style-name="Text_20_body"><draw:frame draw:style-name="medialeft" draw:name="2" text:anchor-type="paragraph" draw:z-index="2" svg:width="0.635cm" svg:height="0.635cm"><draw:image xlink:href="Pictures/0b6e87266f70bb9b0bb49cdff694fbf8.png" xlink:type="simple" xlink:show="embed" xlink:actuate="onLoad"/></draw:frame></text:p>
      <text:h text:style-name="Heading_20_4" text:outline-level="4"><text:bookmark-start text:name="__RefHeading___a1_3"/><text:bookmark-start text:name="a1"/>(A1)<text:bookmark-end text:name="__RefHeading___a1_3"/><text:bookmark-end text:name="a1"/></text:h>
      <text:list text:style-name="List_20_1" text:continue-numbering="false">
        <text:list-item>
          <text:p text:style-name="List_20_1_Content_First"> Welche Information benötigt Bob, um die Kryptobox öffnen zu können?</text:p>
        </text:list-item>
        <text:list-item>
          <text:p text:style-name="List_20_1_Content"> Wie müssen Alice und Bob vorgehen, um die Kryptobox mit dem Zahlenschloss verwenden zu können?</text:p>
        </text:list-item>
        <text:list-item>
          <text:p text:style-name="List_20_1_Content"> Um welche Art Verschlüsselung handelt es sich, wenn die Kryptobox mit dem Zahlenschloss verwendet wird?</text:p>
        </text:list-item>
        <text:list-item>
          <text:p text:style-name="List_20_1_Content_Last"> Erstelle einen Merksatz, der beschreibt, wofür die Kryptobox gemeinsam mit einem Zahlenschloss ein geeignetes Modell darstellt.</text:p>
        </text:list-item>
      </text:list>
      <text:h text:style-name="Heading_20_2" text:outline-level="2"><text:bookmark-start text:name="__RefHeading___variante_bbuegelschloss_mit_schluessel_4"/><text:bookmark-start text:name="variante_bbuegelschloss_mit_schluessel"/>Variante B: Bügelschloss mit Schlüssel<text:bookmark-end text:name="__RefHeading___variante_bbuegelschloss_mit_schluessel_4"/><text:bookmark-end text:name="variante_bbuegelschloss_mit_schluessel"/></text:h>
      <text:p text:style-name="Text_20_body"><draw:frame draw:style-name="mediaright" draw:name="3" text:anchor-type="paragraph" draw:z-index="3" svg:width="" svg:rel-width="100%" svg:height="0cm"><draw:image xlink:href="/srv/schools/qgm/public_www/wiki/data/media/modell_kryptobox/padlock02.png" xlink:type="simple" xlink:show="embed" xlink:actuate="onLoad"/></draw:frame></text:p>
      <text:p text:style-name="Text_20_body">In Variante 2 wird die Kryptobox durch ein Bügelschloss mit Schlüssel verschlossen. Dabei ist es wichtig, sich klarzumachen, dass das Schloss <text:span text:style-name="Strong_20_Emphasis">ohne Schlüssel verschlossen</text:span> werden kann, jedoch nur <text:span text:style-name="Strong_20_Emphasis">mit Schlüssel wieder geöffnet</text:span> werden kann.</text:p>
      <text:p text:style-name="Horizontal_20_Line"/>
      <text:p text:style-name="Text_20_body"><draw:frame draw:style-name="medialeft" draw:name="4" text:anchor-type="paragraph" draw:z-index="4" svg:width="0.635cm" svg:height="0.635cm"><draw:image xlink:href="Pictures/0b6e87266f70bb9b0bb49cdff694fbf8.png" xlink:type="simple" xlink:show="embed" xlink:actuate="onLoad"/></draw:frame></text:p>
      <text:h text:style-name="Heading_20_4" text:outline-level="4"><text:bookmark-start text:name="__RefHeading___a2_5"/><text:bookmark-start text:name="a2"/>(A2)<text:bookmark-end text:name="__RefHeading___a2_5"/><text:bookmark-end text:name="a2"/></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kryptographie:modell_kryptobox:start</dc:title>
  </office:meta>
</office:document-meta>
</file>