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asy:start"/><text:bookmark-start text:name="__RefHeading___warum_reicht_symmetrische_kryptographie_nicht_aus_1"/><text:bookmark-start text:name="warum_reicht_symmetrische_kryptographie_nicht_aus"/>Warum reicht symmetrische Kryptographie nicht aus?<text:bookmark-end text:name="__RefHeading___warum_reicht_symmetrische_kryptographie_nicht_aus_1"/><text:bookmark-end text:name="warum_reicht_symmetrische_kryptographie_nicht_aus"/></text:h>
      <text:p text:style-name="Text_20_body">Mit AES verfügen wir also heutzutage über einen sehr sicheren Verschlüsselungsalgorithmus, der in zahlreichen modernen Geräten sehr performant in Hardware implementiert ist. Man könnt also meinen, dass wir keine weiteren Verschlüsselungsmechanismen mehr benötigen - wären da nicht ein paar kleinere Probleme.</text:p>
      <text:h text:style-name="Heading_20_2" text:outline-level="2"><text:bookmark-start text:name="__RefHeading___bob_und_alice_wollen_sich_unterhalten_2"/><text:bookmark-start text:name="bob_und_alice_wollen_sich_unterhalten"/>Bob und Alice wollen sich unterhalten<text:bookmark-end text:name="__RefHeading___bob_und_alice_wollen_sich_unterhalten_2"/><text:bookmark-end text:name="bob_und_alice_wollen_sich_unterhalten"/></text:h>
      <text:p text:style-name="Text_20_body">Bob und Alice möchten gerne verschlüsselt kommunizieren, dazu möchten sie gerne als Verschlüsselungsverfahren AES verwenden. Aus diesem Grund schreibt Bob eine Mail an Alice: </text:p>
      <text:p text:style-name="Preformatted_20_Text">Liebe Alice,<text:line-break/><text:line-break/>ich schlage vor, dass wir von nun an alle unsere Mails mit dem AES verschlüsseln.<text:line-break/>Als Schlüssel verwenden wir AF651177 8176AFF1 FE7FD9EF A368BB5F.<text:line-break/><text:line-break/>Bob</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Welche Probleme erkennst du bei diesem Vorgehen? Warum sollte man das keinesfalls so machen, wie Bob?</text:p>
      <text:h text:style-name="Heading_20_2" text:outline-level="2"><text:bookmark-start text:name="__RefHeading___die_klasse_8b_moechte_sich_verschluesselt_unterhalten_4"/><text:bookmark-start text:name="die_klasse_8b_moechte_sich_verschluesselt_unterhalten"/>Die Klasse 8b möchte sich (verschlüsselt) unterhalten<text:bookmark-end text:name="__RefHeading___die_klasse_8b_moechte_sich_verschluesselt_unterhalten_4"/><text:bookmark-end text:name="die_klasse_8b_moechte_sich_verschluesselt_unterhalten"/></text:h>
      <text:p text:style-name="Text_20_body">Um ein symmetrisches Verschlüsselungsverfahren einzusetzen, müssen je zwei Teilnehmer einen gemeinsamen geheimen Schlüssel besitzen: </text:p>
      <text:p text:style-name="Text_20_body"><draw:frame draw:style-name="mediacenter" draw:name="1" text:anchor-type="paragraph" draw:z-index="1" svg:width="" svg:rel-width="100%" svg:height="0cm"><draw:image xlink:href="/srv/schools/qgm/public_www/wiki/data/media/faecher/informatik/oberstufe/kryptographie/modell_asy/2pers1key.drawio.png" xlink:type="simple" xlink:show="embed" xlink:actuate="onLoad"/></draw:frame></text:p>
      <text:p text:style-name="Text_20_body">Wenn die Kommunikation jetzt innerhalb einer Gruppe von Personen erfolgen soll, steigt die Zahl der Schlüssel schnell an:</text:p>
      <text:p text:style-name="Text_20_body"><draw:frame draw:style-name="mediacenter" draw:name="2" text:anchor-type="paragraph" draw:z-index="2" svg:width="" svg:rel-width="100%" svg:height="0cm"><draw:image xlink:href="/srv/schools/qgm/public_www/wiki/data/media/faecher/informatik/oberstufe/kryptographie/modell_asy/keynumber.drawio.png" xlink:type="simple" xlink:show="embed" xlink:actuate="onLoad"/></draw:frame></text:p>
      <text:p text:style-name="Text_20_body">Jeder der Kommunikationspartner muss dabei alle Schlüssel derjenigen Personen haben, mit denen er verschlüsselt kommunizieren möchte - und man muss dann auch wissen, für welchen Adressaten man welchen Schlüssel verwenden muss!</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Vervollständige die Schlüsselzahlen für die beiden letzten Diagramme (4 Personen/5 Personen)</text:p>
        </text:list-item>
        <text:list-item>
          <text:p text:style-name="List_20_1_Content"> Kannst du eine Formel finden, wieviele Schlüssel für <text:span text:style-name="Source_20_Text">n</text:span> Personen nötig sind?</text:p>
        </text:list-item>
        <text:list-item>
          <text:p text:style-name="List_20_1_Content"> Wieviele Schlüssel sind nötig für die Kommunikation zwischen den 25 Schülerinnen der 8b?</text:p>
        </text:list-item>
        <text:list-item>
          <text:p text:style-name="List_20_1_Content_Last"> Stell dir vor, du bist einer der Schülerinnen der 8a. Wie viele Schlüssel würdest du besitzen? Welche Schwierigkeiten hast du, wenn du eine Nachricht an „Fritz Meyer“ schreiben möchtest.</text:p>
        </text:list-item>
      </text:list>
      <text:p text:style-name="Text_20_body">Lösung</text:p>
      <text:p text:style-name="Text_20_body">Siehe <text:a xlink:type="simple" xlink:href="https://de.wikipedia.org/wiki/Metcalfesches_Gesetz" text:style-name="Internet_20_link" text:visited-style-name="Visited_20_Internet_20_Link">Metcalfesches_Gesetz</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in den Beispielen oben auftretenden Schwierigkeiten werden <text:span text:style-name="Strong_20_Emphasis">Schlüsselverteilungsproblem</text:span> und <text:span text:style-name="Strong_20_Emphasis">Schlüsselverwaltungsproblem</text:span> genannt. </text:p></table:table-cell></table:table-row></table:table></draw:text-box></draw:frame></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Versuche für die beiden Begriffe <text:span text:style-name="Strong_20_Emphasis">Schlüsselverteilungsproblem</text:span> und <text:span text:style-name="Strong_20_Emphasis">Schlüsselverwaltungsproblem</text:span> eine Definition zu finden. Die Definitionen sollten nicht länger als 2 bis 3 Sätze sein und als Merksatz dien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modell_asy:start</dc:title>
  </office:meta>
</office:document-meta>
</file>