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hashfunktionen:start"/><text:bookmark-start text:name="__RefHeading___hashfunktionen_1"/><text:bookmark-start text:name="hashfunktionen"/>Hashfunktionen<text:bookmark-end text:name="__RefHeading___hashfunktionen_1"/><text:bookmark-end text:name="hashfunktionen"/></text:h>
      <text:h text:style-name="Heading_20_2" text:outline-level="2"><text:bookmark-start text:name="__RefHeading___ein_kleines_soziales_netz_2"/><text:bookmark-start text:name="ein_kleines_soziales_netz"/>Ein kleines soziales Netz<text:bookmark-end text:name="__RefHeading___ein_kleines_soziales_netz_2"/><text:bookmark-end text:name="ein_kleines_soziales_netz"/></text:h>
      <text:h text:style-name="Heading_20_3" text:outline-level="3"><text:bookmark-start text:name="__RefHeading___passwoerter_speichern_3"/><text:bookmark-start text:name="passwoerter_speichern"/>Passwörter speichern<text:bookmark-end text:name="__RefHeading___passwoerter_speichern_3"/><text:bookmark-end text:name="passwoerter_speichern"/></text:h>
      <text:p text:style-name="Text_20_body">Für eine Microblogging Plattform möchtest du die Zugangsdaten deiner Nutzer in der einer Datenbank speichern, insbesondere den Benutzernamen und das Passwort, das die Benutzer zur Anmeldung verwenden. weil du in Informatik gut aufgepasst hast, ist dir sofort klar, dass es nicht in Frage kommt, die Passwörter unverschlüsselt in der Datenbank abzulegen.</text:p>
      <text:p text:style-name="Text_20_body">Dein erster Gedanke ist: Die speichere ich verschlüsselt in der Datenbank ab! Die Situation stellt sich also wie folgt dar:</text:p>
      <text:p text:style-name="Text_20_body"><draw:frame draw:style-name="mediacenter" draw:name="0" text:anchor-type="paragraph" draw:z-index="0" svg:width="" svg:rel-width="100%" svg:height="0cm"><draw:image xlink:href="/srv/schools/qgm/public_www/wiki/data/media/faecher/informatik/oberstufe/kryptographie/hashfunktionen/anmeldung.drawio.png" xlink:type="simple" xlink:show="embed" xlink:actuate="onLoad"/></draw:frame></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ritz Mayer meldet sich durch Eingabe seines Benutzernamens und seines Klartextpassworts am Login Formular an.</text:p>
      <text:list text:style-name="List_20_1" text:continue-numbering="false">
        <text:list-item>
          <text:p text:style-name="List_20_1_Content_First"> Überlege dir, wie der Vorgang ablaufen könnte, der dazu führt, den Anmeldeversuch bei Eingabe des richtigen Passworts als „korrekt“ zu bewerten.</text:p>
        </text:list-item>
        <text:list-item>
          <text:p text:style-name="List_20_1_Content_Last"> Welche Probleme erkennst du, wenn das Passwort verschlüsselt in der Datenbank gespeichert wird?</text:p>
        </text:list-item>
      </text:list>
      <text:h text:style-name="Heading_20_3" text:outline-level="3"><text:bookmark-start text:name="__RefHeading___die_pruefsummenstrategie_5"/><text:bookmark-start text:name="die_pruefsummenstrategie"/>Die Prüfsummenstrategie<text:bookmark-end text:name="__RefHeading___die_pruefsummenstrategie_5"/><text:bookmark-end text:name="die_pruefsummenstrategie"/></text:h>
      <text:p text:style-name="Text_20_body">Du überlegst dir, anstatt des verschlüsselten Passworts eine <text:span text:style-name="Strong_20_Emphasis">Prüfsumme</text:span> in der Datenbank zu hinterlegen. Jetzt kannst du die Prüfsumme eines eingegebenen Passworts berechnen und mit der gespeicherten Prüfsumme vergleichen:</text:p>
      <text:p text:style-name="Text_20_body"><draw:frame draw:style-name="mediacenter" draw:name="2" text:anchor-type="paragraph" draw:z-index="2" svg:width="" svg:rel-width="100%" svg:height="0cm"><draw:image xlink:href="/srv/schools/qgm/public_www/wiki/data/media/faecher/informatik/oberstufe/kryptographie/hashfunktionen/pruefsumme.drawio.png" xlink:type="simple" xlink:show="embed" xlink:actuate="onLoad"/></draw:frame></text:p>
      <text:p text:style-name="Text_20_body">Dein Entwicklungschef schlägt dir zwei Möglichkeiten vor: </text:p>
      <text:list text:style-name="List_20_1" text:continue-numbering="false">
        <text:list-item>
          <text:p text:style-name="List_20_1_Content_First"> Die <text:span text:style-name="Strong_20_Emphasis">iterierte Quersumme</text:span> ist die Quersumme, die entsteht, wenn man solange immer wieder die Quersumme ausrechnet, bis nur noch eine einzige Ziffer übrig bleibt. Beispiel: Für die Zahl 97 lautet die normale Quersumme 16, berechnet man davon wiederum die Quersumme, so entsteht die iterierte Quersumme: 7.</text:p>
        </text:list-item>
        <text:list-item>
          <text:p text:style-name="List_20_1_Content_Last"> Die <text:span text:style-name="Strong_20_Emphasis">alternierende Quersumme</text:span> entsteht durch abwechselndes Subtrahieren und Addieren der einzelnen Ziffern. Beispiel: Für die Zahl 1234 ist die alternierende Quersumme 1 - 2 + 3 - 4 = -2).</text:p>
        </text:list-item>
      </text:list>
      <text:p text:style-name="Text_20_body">Um unsere Überlegungen einfach zu halten, lassen wir fürs Erste nur Kennwörter zu, die aus Zahlen bestehen.</text:p>
      <table:table table:style-name="Table">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Iterierte QS               </text:p>
          </table:table-cell>
          <table:table-cell office:value-type="string" table:style-name="tableheader">
            <text:p text:style-name="Table_20_Heading"> Alternierende QS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1+2+3+4+5 = 15 → 1+5 = 6  </text:p>
          </table:table-cell>
          <table:table-cell office:value-type="string" table:style-name="tablecell">
            <text:p text:style-name="tablealignleft"> 1-2+3-4+5 = 3     </text:p>
          </tabl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able:table-cell office:value-type="string" table:style-name="tablecell"/>
        </table:table-row>
        <table:table-row>
          <table:table-cell office:value-type="string" table:style-name="tablecell">
            <text:p text:style-name="tablealignleft"> franzi        </text:p>
          </table:table-cell>
          <table:table-cell office:value-type="string" table:style-name="tablecell">
            <text:p text:style-name="tablealignleft"> 12223345678  </text:p>
          </table:table-cell>
          <table:table-cell office:value-type="string" table:style-name="tablecell"/>
          <table:table-cell office:value-type="string" table:style-name="tablecell"/>
        </table:table-row>
        <table:table-row>
          <table:table-cell office:value-type="string" table:style-name="tablecell">
            <text:p text:style-name="tablealignleft"> karle         </text:p>
          </table:table-cell>
          <table:table-cell office:value-type="string" table:style-name="tablecell">
            <text:p text:style-name="tablealignleft"> 123456789    </text:p>
          </table:table-cell>
          <table:table-cell office:value-type="string" table:style-name="tablecell"/>
          <table:table-cell office:value-type="string" table:style-name="tablecell"/>
        </table:table-row>
        <table:table-row>
          <table:table-cell office:value-type="string" table:style-name="tablecell">
            <text:p text:style-name="tablealignleft"> eva           </text:p>
          </table:table-cell>
          <table:table-cell office:value-type="string" table:style-name="tablecell">
            <text:p text:style-name="tablealignleft"> 1234567890   </text:p>
          </table:table-cell>
          <table:table-cell office:value-type="string" table:style-name="tablecell"/>
          <table:table-cell office:value-type="string" table:style-nam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able:table-cell office:value-type="string" table:style-name="tablecell"/>
        </table:table-row>
        <table:table-row>
          <table:table-cell office:value-type="string" table:style-name="tablecell">
            <text:p text:style-name="tablealignleft"> hubertus      </text:p>
          </table:table-cell>
          <table:table-cell office:value-type="string" table:style-name="tablecell">
            <text:p text:style-name="tablealignleft"> 123123       </text:p>
          </table:table-cell>
          <table:table-cell office:value-type="string" table:style-name="tablecell"/>
          <table:table-cell office:value-type="string" table:style-name="tablecell"/>
        </table:table-row>
      </table:table>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Ergänze die Tabelle für die weiteren Zeilen. </text:p>
        </text:list-item>
        <text:list-item>
          <text:p text:style-name="List_20_1_Content"> Entscheide für welche Methode der Passwortspeicherung du dich entscheiden würdest. Begründe deine Entscheidung. </text:p>
        </text:list-item>
        <text:list-item>
          <text:p text:style-name="List_20_1_Content_Last"> Welche Eigenschaft(en) würdest du dir von einer optimalen Prüfsumme wünschen? Nenne Eigenschaften und erläutere, warum diese auf deiner Wunschliste stehen würden.</text:p>
        </text:list-item>
      </text:list>
      <text:h text:style-name="Heading_20_3" text:outline-level="3"><text:bookmark-start text:name="__RefHeading___bessere_pruefsummen_-methoden_7"/><text:bookmark-start text:name="bessere_pruefsummen_-methoden"/>Bessere "Prüfsummen"-Methoden<text:bookmark-end text:name="__RefHeading___bessere_pruefsummen_-methoden_7"/><text:bookmark-end text:name="bessere_pruefsummen_-methoden"/></text:h>
      <table:table table:style-name="Table">
        <table:table-column/>
        <table:table-column/>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Methode 1   </text:p>
          </table:table-cell>
          <table:table-cell office:value-type="string" table:style-name="tableheader">
            <text:p text:style-name="Table_20_Heading"> Methode 2   </text:p>
          </table:table-cell>
          <table:table-cell office:value-type="string" table:style-name="tableheader">
            <text:p text:style-name="Table_20_Heading"> Methode 3  </text:p>
          </table:table-cell>
          <table:table-cell office:value-type="string" table:style-name="tableheader">
            <text:p text:style-name="Table_20_Heading"> Methode 4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54321       </text:p>
          </table:table-cell>
          <table:table-cell office:value-type="string" table:style-name="tablecell">
            <text:p text:style-name="tablealignleft"> 34567       </text:p>
          </table:table-cell>
          <table:table-cell office:value-type="string" table:style-name="tablecell"/>
          <table:table-cell office:value-type="string" table:style-nam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ext:p text:style-name="tablealignleft"> 654321      </text:p>
          </table:table-cell>
          <table:table-cell office:value-type="string" table:style-name="tablecell">
            <text:p text:style-name="tablealignleft"> 345678      </text:p>
          </table:table-cell>
          <table:table-cell office:value-type="string" table:style-name="tablecell"/>
          <table:table-cell office:value-type="string" table:style-name="tablecell"/>
        </table:table-row>
        <table:table-row>
          <table:table-cell office:value-type="string" table:style-name="tablecell">
            <text:p text:style-name="tablealignleft"> franzi        </text:p>
          </table:table-cell>
          <table:table-cell office:value-type="string" table:style-name="tablecell">
            <text:p text:style-name="tablealignleft"> 1222334567  </text:p>
          </table:table-cell>
          <table:table-cell office:value-type="string" table:style-name="tablecell">
            <text:p text:style-name="tablealignleft"> 7654332221  </text:p>
          </table:table-cell>
          <table:table-cell office:value-type="string" table:style-name="tablecell">
            <text:p text:style-name="tablealignleft"> 3444556789  </text:p>
          </table:table-cell>
          <table:table-cell office:value-type="string" table:style-name="tablecell"/>
          <table:table-cell office:value-type="string" table:style-name="tablecell"/>
        </table:table-row>
        <table:table-row>
          <table:table-cell office:value-type="string" table:style-name="tablecell">
            <text:p text:style-name="tablealignleft"> karle         </text:p>
          </table:table-cell>
          <table:table-cell office:value-type="string" table:style-name="tablecell">
            <text:p text:style-name="tablealignleft"> 4534567     </text:p>
          </table:table-cell>
          <table:table-cell office:value-type="string" table:style-name="tablecell">
            <text:p text:style-name="tablealignleft"> 7654354     </text:p>
          </table:table-cell>
          <table:table-cell office:value-type="string" table:style-name="tablecell">
            <text:p text:style-name="tablealignleft"> 6756789     </text:p>
          </table:table-cell>
          <table:table-cell office:value-type="string" table:style-name="tablecell"/>
          <table:table-cell office:value-type="string" table:style-name="tablecell"/>
        </table:table-row>
        <table:table-row>
          <table:table-cell office:value-type="string" table:style-name="tablecell">
            <text:p text:style-name="tablealignleft"> eva           </text:p>
          </table:table-cell>
          <table:table-cell office:value-type="string" table:style-name="tablecell">
            <text:p text:style-name="tablealignleft"> 657703      </text:p>
          </table:table-cell>
          <table:table-cell office:value-type="string" table:style-name="tablecell">
            <text:p text:style-name="tablealignleft"> 307756      </text:p>
          </table:table-cell>
          <table:table-cell office:value-type="string" table:style-name="tablecell">
            <text:p text:style-name="tablealignleft"> 879923      </text:p>
          </table:table-cell>
          <table:table-cell office:value-type="string" table:style-name="tablecell"/>
          <table:table-cell office:value-type="string" table:style-nam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ext:p text:style-name="tablealignleft"> 12111111    </text:p>
          </table:table-cell>
          <table:table-cell office:value-type="string" table:style-name="tablecell">
            <text:p text:style-name="tablealignleft"> 33333343    </text:p>
          </table:table-cell>
          <table:table-cell office:value-type="string" table:style-name="tablecell"/>
          <table:table-cell office:value-type="string" table:style-name="tablecell"/>
        </table:table-row>
        <table:table-row>
          <table:table-cell office:value-type="string" table:style-name="tablecell">
            <text:p text:style-name="tablealignleft"> hubertus      </text:p>
          </table:table-cell>
          <table:table-cell office:value-type="string" table:style-name="tablecell">
            <text:p text:style-name="tablealignleft"> 123123      </text:p>
          </table:table-cell>
          <table:table-cell office:value-type="string" table:style-name="tablecell">
            <text:p text:style-name="tablealignleft"> 321321      </text:p>
          </table:table-cell>
          <table:table-cell office:value-type="string" table:style-name="tablecell">
            <text:p text:style-name="tablealignleft"> 345345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hashfunktionen:start</dc:title>
  </office:meta>
</office:document-meta>
</file>