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kryptographie:einfuehrung:substitution:start"/><text:bookmark-start text:name="__RefHeading___einfuehrung_in_die_kryptologie_1"/><text:bookmark-start text:name="einfuehrung_in_die_kryptologie"/>Einführung in die Kryptologie<text:bookmark-end text:name="__RefHeading___einfuehrung_in_die_kryptologie_1"/><text:bookmark-end text:name="einfuehrung_in_die_kryptologie"/></text:h>
      <text:p text:style-name="Text_20_body">Schon vor 2500 Jahren wurden im militärischen Umfeld geheime Botschaften übermittelt, 
beispielsweise in Form der Skytale - die Verschlüsselung beruht auf einem <text:span text:style-name="Strong_20_Emphasis">Transpositionsverfahren</text:span>.</text:p>
      <text:h text:style-name="Heading_20_3" text:outline-level="3"><text:bookmark-start text:name="__RefHeading___aufgaben_2"/><text:bookmark-start text:name="aufgaben"/>Aufgaben<text:bookmark-end text:name="__RefHeading___aufgaben_2"/><text:bookmark-end text:name="aufgaben"/></text:h>
      <text:list text:style-name="Numbering_20_1" text:continue-numbering="false">
        <text:list-item>
          <text:p text:style-name="Numbering_20_1_Content_First"> Recherchiere zur Skytale und notiere den historischen Kontext.</text:p>
        </text:list-item>
        <text:list-item>
          <text:p text:style-name="Numbering_20_1_Content"> Beschreibe das Verschlüsselungsverfahren.</text:p>
        </text:list-item>
        <text:list-item>
          <text:p text:style-name="Numbering_20_1_Content"> Nenne den Schlüssel, den Sender und Empfänger kennen müssen.</text:p>
        </text:list-item>
        <text:list-item>
          <text:p text:style-name="Numbering_20_1_Content"> Bewerte die Sicherheit des Verfahrens.</text:p>
        </text:list-item>
        <text:list-item>
          <text:p text:style-name="Numbering_20_1_Content_Last"> Wie könnte die Verschlüsselung sicherer gemacht werden? Mache Vorschläge.</text:p>
        </text:list-item>
      </text:list>
      <text:p text:style-name="Text_20_body"><draw:frame draw:style-name="mediacenter" draw:name="0" text:anchor-type="paragraph" draw:z-index="0" svg:width="15.875cm" svg:height="15.875cm"><draw:image xlink:href="/srv/schools/qgm/public_www/wiki/data/media/faecher/informatik/oberstufe/kryptographie/einfuehrung/substitution/bildschirmfoto_vom_2017-04-24_20-49-30.png" xlink:type="simple" xlink:show="embed" xlink:actuate="onLoad"/></draw:frame></text:p>
      <text:p text:style-name="Text_20_body">Jahrhunderte später vertraute Julius Cäsar keinem der Boten, die Nachrichten an seine Generäle
überbrachten. Er ersetzte deshalb in seinen Nachrichten jedes A durch ein D,
jedes B durch ein E usw. So verfuhr er mit dem ganzen Alphabet. Nur jemand,
der die Regel des Vertauschens durch den drittnächsten Buchstaben kannte,
konnte die Nachrichten entschlüsseln - er wandte das erste <text:span text:style-name="Strong_20_Emphasis">Substitutionsverfahren</text:span> zur Verschlüsselung an.</text:p>
      <text:p text:style-name="Text_20_body"><text:line-break/>
<text:a xlink:type="simple" xlink:href="https://www.youtube.com/watch?v=VeH0KnZtljY" text:style-name="Internet_20_link" text:visited-style-name="Visited_20_Internet_20_Link">https://www.youtube.com/watch?v=VeH0KnZtljY</text:a></text:p>
      <text:h text:style-name="Heading_20_3" text:outline-level="3"><text:bookmark-start text:name="__RefHeading___aufgaben_3"/><text:bookmark-start text:name="aufgaben1"/>Aufgaben<text:bookmark-end text:name="__RefHeading___aufgaben_3"/><text:bookmark-end text:name="aufgaben1"/></text:h>
      <text:list text:style-name="Numbering_20_1" text:continue-numbering="false">
        <text:list-item>
          <text:p text:style-name="Numbering_20_1_Content_First"> Die Cäsar-Chiffre ist ein monoalphabetisches Substitutionsverfahren. Erkläre den Begriff.</text:p>
        </text:list-item>
        <text:list-item>
          <text:p text:style-name="Numbering_20_1_Content"> Grenze Substitutions- von Transpositionsverfahren ab.</text:p>
        </text:list-item>
        <text:list-item>
          <text:p text:style-name="Numbering_20_1_Content"> Nenne den Schlüssel, den Sender und Empfänger kennen müssen.</text:p>
        </text:list-item>
        <text:list-item>
          <text:p text:style-name="Numbering_20_1_Content"> Monoalphabetische Chiffren sind für die Kryptoanalyse keine Herausforderung - sie können leicht durch eine <text:span text:style-name="Strong_20_Emphasis">Häufigkeitsanalyse</text:span> geknackt werden. Beschreibe dieses Verfahren.</text:p>
        </text:list-item>
        <text:list-item>
          <text:p text:style-name="Numbering_20_1_Content_Last"> Benutze die Informationen und Werkzeuge auf <text:a xlink:type="simple" xlink:href="https://www.cryptogram.org/resource-area/solve-a-cipher/" text:style-name="Internet_20_link" text:visited-style-name="Visited_20_Internet_20_Link">https://www.cryptogram.org/resource-area/solve-a-cipher/</text:a> um den folgenden Geheimtext in Cäsar-Chiffre zu entschlüsseln:</text:p>
        </text:list-item>
      </text:list>
      <text:p text:style-name="Preformatted_20_Text"> ExoovtfoakxzeabjQlapbfkboBiqbok<text:line-break/><text:s text:c="2"/>xipTxfpbfkafbCueoplodbpbfkbo<text:line-break/><text:s text:c="2"/>kfzeqjxdfpzebkQxkqbMbqrkfxIfivp<text:line-break/><text:s text:c="2"/>PzetbpqborkaabobkBebjxkkbpSboklk<text:line-break/><text:s text:c="2"/>AropibvueybodbybkAfbAropibvp<text:line-break/><text:s text:c="2"/>pfkaExoovpibqwqbklzeibybkab<text:line-break/><text:s text:c="2"/>SbotxkaqbPfbpqbebkabojxdfpzebk<text:line-break/><text:s text:c="2"/>Tbiqxyibekbkadbdbkueyboybexkabik<text:line-break/><text:s text:c="2"/>Exoovpbeopzeibzeqrkasboprzebk<text:line-break/><text:s text:c="2"/>afbBkqtfzhirkdpbfkbojxdfpzebk<text:line-break/><text:s text:c="2"/>CaeefdhbfqbkwrsboefkabokAxebo<text:line-break/><text:s text:c="2"/>sbopzetbfdbkpfbfejxrzeafbtxeob<text:line-break/><text:s text:c="2"/>DbpzefzeqbtfbpbfkbBiqbokwrQlab<text:line-break/><text:s text:c="2"/>hxjbkpltfbafbQxqpxzebaxppExoov<text:line-break/><text:s text:c="2"/>bfkWxrybobofpqXrßboabjybslowrdbk<text:line-break/><text:s text:c="2"/>pfbfeobkPlekAraibvtlbpkro<text:line-break/><text:s text:c="2"/>dbeqXkExoovpbicqbjDbyroqpqxd<text:line-break/><text:s text:c="2"/>tfoafejslkOrybrpExdofaabj<text:line-break/><text:s text:c="2"/>TfiaeueqborkaPzeiueppbiybtxeoboabo<text:line-break/><text:s text:c="2"/>WxrybobopzeribEldtxoqpafbBfkixarkd<text:line-break/><text:s text:c="2"/>fkaxpFkqbokxqueyboyoxzeqBopq<text:line-break/><text:s text:c="2"/>gbqwqbocaeeoqbobqtxpueybopbfkb<text:line-break/><text:s text:c="2"/>EbohrkcqafbBufpqbkwabodbebfjbk<text:line-break/><text:s text:c="2"/>jxdfpzebkMxoxiibitbiqrkapbfkb<text:line-break/><text:s text:c="2"/>bfdbkbkCaeefdhbfqbkxipWxrybobo</text:p>
      <text:p text:style-name="Text_20_body"><text:line-break/></text:p>
      <text:h text:style-name="Heading_20_2" text:outline-level="2"><text:bookmark-start text:name="__RefHeading___verschluesselung_und_entschluesselung_4"/><text:bookmark-start text:name="verschluesselung_und_entschluesselung"/>Verschlüsselung und Entschlüsselung<text:bookmark-end text:name="__RefHeading___verschluesselung_und_entschluesselung_4"/><text:bookmark-end text:name="verschluesselung_und_entschluesselung"/></text:h>
      <text:p text:style-name="Text_20_body">Daten, die ohne besondere Entschlüsselungsmethoden gelesen werden können, werden <text:span text:style-name="Emphasis">Klartext</text:span> genannt. Das Verfahren zum Chiffrieren von Klartext, so
dass dessen Inhalt unerkannt bleibt, wird Verschlüsselung (= <text:span text:style-name="Strong_20_Emphasis">Kryptographie</text:span>) genannt. </text:p>
      <text:p text:style-name="Text_20_body">Verschlüsseln von Klartext ergibt ein unleserliches Zeichengewirr, das dann
Verschlüsselungstext oder <text:span text:style-name="Emphasis">Chiffrat</text:span>, manchmal auch <text:span text:style-name="Emphasis">Geheimtext</text:span> genannt wird. Mit der Verschlüsselung bleiben Informationen
unbefugten Personen verborgen, selbst wenn ihnen die Daten im verschlüsselten Zustand vorliegen. Das Verfahren des Zurückführens von chiffriertem
Text in den ursprünglichen Klartext wird als Entschlüsselung (= <text:span text:style-name="Strong_20_Emphasis">Kryptoanalyse</text:span>)
bezeichnet.</text:p>
      <text:p text:style-name="Text_20_body"><draw:frame draw:style-name="mediacenter" draw:name="1" text:anchor-type="paragraph" draw:z-index="1" svg:width="12.170833333333cm" svg:height="12.170833333333cm"><draw:image xlink:href="/srv/schools/qgm/public_www/wiki/data/media/faecher/informatik/oberstufe/kryptographie/einfuehrung/substitution/auswahl_758.png" xlink:type="simple" xlink:show="embed" xlink:actuate="onLoad"/></draw:frame></text:p>
      <text:h text:style-name="Heading_20_3" text:outline-level="3"><text:bookmark-start text:name="__RefHeading___aufgaben_5"/><text:bookmark-start text:name="aufgaben2"/>Aufgaben<text:bookmark-end text:name="__RefHeading___aufgaben_5"/><text:bookmark-end text:name="aufgaben2"/></text:h>
      <text:list text:style-name="Numbering_20_1" text:continue-numbering="false">
        <text:list-item>
          <text:p text:style-name="Numbering_20_1_Content_First"> Übernimm das Schema oben auf dieser Seite in dein Heft und ergänze an passender Stelle die kryptologischen Fachbegriffe, die du bis jetzt gelernt hast.</text:p>
        </text:list-item>
        <text:list-item>
          <text:p text:style-name="Numbering_20_1_Content"> Erläutere die drei Ziele der Kryptographie (<text:span text:style-name="Strong_20_Emphasis">Vertraulichkeit, Authentizität, Integrität</text:span>).</text:p>
        </text:list-item>
        <text:list-item>
          <text:p text:style-name="Numbering_20_1_Content_Last"> Bewerte die beiden dir bisher bekannten kryptographischen Verfahren im Hinblick auf die drei Ziel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informatik:oberstufe:kryptographie:einfuehrung:substitution:start</dc:title>
  </office:meta>
</office:document-meta>
</file>