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chiffrendesign:start"/><text:bookmark-start text:name="__RefHeading___chiffrendesign_1"/><text:bookmark-start text:name="chiffrendesign"/>Chiffrendesign<text:bookmark-end text:name="__RefHeading___chiffrendesign_1"/><text:bookmark-end text:name="chiffrendesign"/></text:h>
      <text:p text:style-name="Text_20_body">Will man ein Verschlüsselungsverfahren entwickeln, bieten sich zwei Wege an:</text:p>
      <text:list text:style-name="List_20_1" text:continue-numbering="false">
        <text:list-item>
          <text:p text:style-name="List_20_1_Content_First"> Man macht das Verfahren möglichst kompliziert und hofft, dass dadurch keine Schwachstellen entstehen – oder dass ein Angreifer diese in der Komplexität nicht findet. Diesen Ansatz nennt man auch „Security by Intricacy“ (in etwa „Sicherheit durch Unduchschaubarkeit“)</text:p>
        </text:list-item>
        <text:list-item>
          <text:p text:style-name="List_20_1_Content_Last"> Man entwirft das Verfahren möglichst durchdacht und versucht, Schwachstellen gar nicht entstehen zu lassen.</text:p>
        </text:list-item>
      </text:list>
      <text:p text:style-name="Text_20_body">Wenig verwunderlich kommt bei ernsthaften Verfahren nur die zweite Variante zum Einsatz.</text:p>
      <text:h text:style-name="Heading_20_2" text:outline-level="2"><text:bookmark-start text:name="__RefHeading___was_ist_eine_schwachstelle_eines_modernen_verfahrens_2"/><text:bookmark-start text:name="was_ist_eine_schwachstelle_eines_modernen_verfahrens"/>Was ist eine Schwachstelle eines modernen Verfahrens?<text:bookmark-end text:name="__RefHeading___was_ist_eine_schwachstelle_eines_modernen_verfahrens_2"/><text:bookmark-end text:name="was_ist_eine_schwachstelle_eines_modernen_verfahrens"/></text:h>
      <text:p text:style-name="Text_20_body">Zunächst muss man sich klarmachen, was man bei modernen Verfahren unter einer Schwachstelle ver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 einem modernen Verfahren spricht man bereits dann von einer „Schwachstelle“, wenn es einen Angriff auf das Verfahren gibt, der besser ist als die vollständige Schlüsselsuche.</text:p></table:table-cell></table:table-row></table:table></draw:text-box></draw:frame>Außerdem werden statistische Auffälligkeiten bei einem modernen Verfahren als Schwachstelle betrachtet, da diese als Angriffpunkt dienen können. Ein gutes symmetrischen Verfahren soll ein <text:span text:style-name="Strong_20_Emphasis">Zufallsorakel</text:span> sei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ls Zufallsorakel bezeichnet man eine Funktion, bei der kein erkennbarer Zusammenhang zwischen der Eingabe (Klartext &amp; Schlüssel) und der Ausgabe (Geheimtext) existiert – auch nicht in wenigen Einzelfällen.</text:p></table:table-cell></table:table-row></table:table></draw:text-box></draw:frame></text:p>
      <text:list text:style-name="List_20_1" text:continue-numbering="false">
        <text:list-item>
          <text:p text:style-name="List_20_1_Content_First"> Wenn ein Verschlüsselungsverfahren beispielsweise bei Verwendung des Schlüssels <text:span text:style-name="Source_20_Text">00…000</text:span> stets einen Geheimtext liefert, der als letztes Bit eine <text:span text:style-name="Source_20_Text">0</text:span> hat, ist die  Zufallsorakel-Eigenschaft schon verletzt. </text:p>
        </text:list-item>
        <text:list-item>
          <text:p text:style-name="List_20_1_Content"> Ebenso hat man kein Zufallsorakel mehr, wenn das Invertieren von Klartext und Schlüssel dazu führt, dass auch der Geheimtext invertiert. Dies ist beim DES der Fall. Unter anderem deshalb ist der DES kein perfektes Zufallsorakel.</text:p>
        </text:list-item>
        <text:list-item>
          <text:p text:style-name="List_20_1_Content_Last"> Wenn es Schlüssel gibt, bei denen Verschlüsselung und Entschlüsselung identisch sind - dann führt das zweifache Verschlüsseln wieder zum Klartext. Das ist bei DES bei einigen wenigen Schlüsseln der Fall → kein Zufallsorakel.</text:p>
        </text:list-item>
      </text:list>
      <text:h text:style-name="Heading_20_2" text:outline-level="2"><text:bookmark-start text:name="__RefHeading___ueberlegungen_zur_schluessellaenge_3"/><text:bookmark-start text:name="ueberlegungen_zur_schluessellaenge"/>Überlegungen zur Schlüssellänge<text:bookmark-end text:name="__RefHeading___ueberlegungen_zur_schluessellaenge_3"/><text:bookmark-end text:name="ueberlegungen_zur_schluessellaenge"/></text:h>
      <table:table table:style-name="Table">
        <table:table-column/>
        <table:table-column/>
        <table:table-column/>
        <table:table-column/>
        <table:table-row>
          <table:table-cell office:value-type="string" table:style-name="tableheader">
            <text:p text:style-name="Table_20_Heading"> Schlüssellänge </text:p>
          </table:table-cell>
          <table:table-cell office:value-type="string" table:style-name="tableheader">
            <text:p text:style-name="Table_20_Heading"> Anzahl der Schlüssel </text:p>
          </table:table-cell>
          <table:table-cell office:value-type="string" table:style-name="tableheader">
            <text:p text:style-name="Table_20_Heading"> Dauer einer vollständigen Schlüsselsuche </text:p>
          </table:table-cell>
          <table:table-cell office:value-type="string" table:style-name="tablecell"/>
        </table:table-row>
        <table:table-row>
          <table:table-cell office:value-type="string" table:style-name="tablecell">
            <text:p text:style-name="tablealignleft">40 Bit </text:p>
          </table:table-cell>
          <table:table-cell office:value-type="string" table:style-name="tablecell">
            <text:p text:style-name="tablealignleft"> 1,1·10</text:p>
          </table:table-cell>
          <table:table-cell office:value-type="string" table:style-name="tableheader">
            <text:p text:style-name="Table_20_Heading">12 </text:p>
          </table:table-cell>
          <table:table-cell office:value-type="string" table:style-name="tablecell">
            <text:p text:style-name="tablealignleft">1,3 Sekunden </text:p>
          </table:table-cell>
        </table:table-row>
      </table:table>
      <text:p text:style-name="Text_20_body">56 Bit</text:p>
      <text:p text:style-name="Text_20_body">7,1·1016</text:p>
      <text:p text:style-name="Text_20_body">24 Stunden</text:p>
      <text:p text:style-name="Text_20_body">64 Bit</text:p>
      <text:p text:style-name="Text_20_body">1,8·1019</text:p>
      <text:p text:style-name="Text_20_body">256 Tage</text:p>
      <text:p text:style-name="Text_20_body">80 Bit</text:p>
      <text:p text:style-name="Text_20_body">1,2·1024</text:p>
      <text:p text:style-name="Text_20_body">45.965 Jahre</text:p>
      <text:p text:style-name="Text_20_body">128 Bit</text:p>
      <text:p text:style-name="Text_20_body">3,4·1038</text:p>
      <text:p text:style-name="Text_20_body">1,3·1019 Jahre</text:p>
      <text:p text:style-name="Text_20_body">192 Bit</text:p>
      <text:p text:style-name="Text_20_body">6,3·1057</text:p>
      <text:p text:style-name="Text_20_body">2,4·1038 Jahre</text:p>
      <text:p text:style-name="Text_20_body">256 Bit</text:p>
      <text:p text:style-name="Text_20_body">1,2·1077</text:p>
      <text:p text:style-name="Text_20_body">4,4·1057 Ja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chiffrendesign:start</dc:title>
  </office:meta>
</office:document-meta>
</file>