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aes_detail:start"/><text:bookmark-start text:name="__RefHeading___aes_etwas_genauer_betrachtet_1"/><text:bookmark-start text:name="aes_etwas_genauer_betrachtet"/>AES etwas genauer betrachtet<text:bookmark-end text:name="__RefHeading___aes_etwas_genauer_betrachtet_1"/><text:bookmark-end text:name="aes_etwas_genauer_betrachtet"/></text:h>
      <text:p text:style-name="Text_20_body">Um diesen Abschnitt bearbeiten zu können, solltest du mit den wesentlichen Begriffen der modernen symmetrischen Kryptoverfahren vertraut sein.</text:p>
      <text:h text:style-name="Heading_20_2" text:outline-level="2"><text:bookmark-start text:name="__RefHeading___schluessellaenge_und_rundenzahl_2"/><text:bookmark-start text:name="schluessellaenge_und_rundenzahl"/>Schlüssellänge und Rundenzahl<text:bookmark-end text:name="__RefHeading___schluessellaenge_und_rundenzahl_2"/><text:bookmark-end text:name="schluessellaenge_und_rundenzahl"/></text:h>
      <text:p text:style-name="Text_20_body">Die <text:span text:style-name="Strong_20_Emphasis">Blocklänge</text:span> des AES beträgt <text:span text:style-name="Strong_20_Emphasis">128 Bit</text:span>. Die AES-Schlüssellänge kann  wahlweise auf 128, 192 oder 256 Bit festgelegt werden, die Rundenzahl hängt von der gewählten Schlüssellänge ab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chlüssellänge </text:p>
          </table:table-cell>
          <table:table-cell office:value-type="string" table:style-name="tableheader">
            <text:p text:style-name="Table_20_Heading"> Rundenzahl </text:p>
          </table:table-cell>
        </table:table-row>
        <table:table-row>
          <table:table-cell office:value-type="string" table:style-name="tablecell">
            <text:p text:style-name="tablealignleft">128 Bit </text:p>
          </table:table-cell>
          <table:table-cell office:value-type="string" table:style-name="tablecell">
            <text:p text:style-name="tablealignleft"> 10  </text:p>
          </table:table-cell>
        </table:table-row>
        <table:table-row>
          <table:table-cell office:value-type="string" table:style-name="tablecell">
            <text:p text:style-name="tablealignleft">192 Bit </text:p>
          </table:table-cell>
          <table:table-cell office:value-type="string" table:style-name="tablecell">
            <text:p text:style-name="tablealignleft"> 12  </text:p>
          </table:table-cell>
        </table:table-row>
        <table:table-row>
          <table:table-cell office:value-type="string" table:style-name="tablecell">
            <text:p text:style-name="tablealignleft">256 Bit </text:p>
          </table:table-cell>
          <table:table-cell office:value-type="string" table:style-name="tablecell">
            <text:p text:style-name="tablealignleft"> 14  </text:p>
          </table:table-cell>
        </table:table-row>
      </table:table>
      <text:h text:style-name="Heading_20_2" text:outline-level="2"><text:bookmark-start text:name="__RefHeading___klartextblock_als_matrix_3"/><text:bookmark-start text:name="klartextblock_als_matrix"/>Klartextblock als Matrix<text:bookmark-end text:name="__RefHeading___klartextblock_als_matrix_3"/><text:bookmark-end text:name="klartextblock_als_matrix"/></text:h>
      <text:p text:style-name="Text_20_body">Alle Operationen werden auf einer 4×4 Byte Matrix ausgeführt, dazu werden die 128Bit des Klartextblocks wie folgt angeordnet:</text:p>
      <text:p text:style-name="Text_20_body"><draw:frame draw:style-name="mediacenter" draw:name="0" text:anchor-type="paragraph" draw:z-index="0" svg:width="" svg:rel-width="100%" svg:height="0cm"><draw:image xlink:href="/srv/schools/qgm/public_www/wiki/data/media/faecher/informatik/oberstufe/kryptographie/aes_detail/aes_matrix.drawio.png" xlink:type="simple" xlink:show="embed" xlink:actuate="onLoad"/></draw:frame></text:p>
      <text:h text:style-name="Heading_20_2" text:outline-level="2"><text:bookmark-start text:name="__RefHeading___rundenaufbau_4"/><text:bookmark-start text:name="rundenaufbau"/>Rundenaufbau<text:bookmark-end text:name="__RefHeading___rundenaufbau_4"/><text:bookmark-end text:name="rundenaufbau"/></text:h>
      <text:p text:style-name="Text_20_body">Wir betrachten nur den AES mit 128Bit Schlüssellänge und 10 Runden.</text:p>
      <text:p text:style-name="Text_20_body">Der AES verfügt über die folgenden Operationen, die im Ablauf der Runden zum Einsatz kommen und auf der 4×4 Byte Matrix ausgeführt werden:</text:p>
      <text:list text:style-name="List_20_1" text:continue-numbering="false">
        <text:list-item>
          <text:p text:style-name="List_20_1_Content_First"> SubBytes</text:p>
        </text:list-item>
        <text:list-item>
          <text:p text:style-name="List_20_1_Content"> ShiftRow</text:p>
        </text:list-item>
        <text:list-item>
          <text:p text:style-name="List_20_1_Content"> MixColumn</text:p>
        </text:list-item>
        <text:list-item>
          <text:p text:style-name="List_20_1_Content_Last"> AddRoundKey</text:p>
        </text:list-item>
      </text:list>
      <text:p text:style-name="Text_20_body">Die mathematischen Details der Operationen beleuchten wir an dieser Stelle nicht.</text:p>
      <text:p text:style-name="Text_20_body">Der Ablauf ist wie folgt:</text:p>
      <text:p text:style-name="Text_20_body"><draw:frame draw:style-name="mediacenter" draw:name="1" text:anchor-type="paragraph" draw:z-index="1" svg:width="" svg:rel-width="100%" svg:height="0cm"><draw:image xlink:href="/srv/schools/qgm/public_www/wiki/data/media/faecher/informatik/oberstufe/kryptographie/aes_detail/aes_flow.drawio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5"/><text:bookmark-start text:name="a1"/>(A1)<text:bookmark-end text:name="__RefHeading___a1_5"/><text:bookmark-end text:name="a1"/></text:h>
      <text:p text:style-name="Text_20_body">Wieviele Rundenschlüssel sind nötig? Wie viel (Bit/Byte) Schlüsselmaterial muss bei der Schlüsselaufbereitung erzeugt werden? Ein Rundenschlüssel ist 16Byte lang.</text:p>
      <text:p text:style-name="Text_20_body">Beobachte die Schlüsselaufbereitung im <text:a xlink:type="simple" xlink:href="https://www.cryptool.org/de/cto/aes-step-by-step" text:style-name="Internet_20_link" text:visited-style-name="Visited_20_Internet_20_Link">Cryptool</text:a>. Klappe die Abschnitte <text:span text:style-name="Source_20_Text">Schlüssel</text:span> und <text:span text:style-name="Source_20_Text">Erweiterter Schlüssel</text:span> aus. Ändere anschließend den Wert für den Schlüssel und beobachte, was im Feld erweiterter Schlüssel geschieht. </text:p>
      <text:p text:style-name="Text_20_body">Überprüfe, ob die Menge des Schlüsselmaterials beim erweiterten Schlüssel mit deinen eigenen Überlegen übereinstimmt.</text:p>
      <text:p text:style-name="Text_20_body"><draw:frame draw:style-name="mediacenter" draw:name="3" text:anchor-type="paragraph" draw:z-index="3" svg:width="10.583333333333cm" svg:height="10.583333333333cm"><draw:image xlink:href="/srv/schools/qgm/public_www/wiki/data/media/faecher/informatik/oberstufe/kryptographie/aes_detail/auswahl_205.png" xlink:type="simple" xlink:show="embed" xlink:actuate="onLoad"/></draw:frame></text:p>
      <text:h text:style-name="Heading_20_2" text:outline-level="2"><text:bookmark-start text:name="__RefHeading___was_macht_subbytes_6"/><text:bookmark-start text:name="was_macht_subbytes"/>Was macht SubBytes?<text:bookmark-end text:name="__RefHeading___was_macht_subbytes_6"/><text:bookmark-end text:name="was_macht_subbytes"/></text:h>
      <text:p text:style-name="Text_20_body">Die Rundenfunktion „SubBytes“ dient zur <text:span text:style-name="Strong_20_Emphasis">kryptographischen Konfusion</text:span> und ist mit einer S-Box realisiert. Die AES S-Box ist eine feste Zuordnungstabelle, in der für jeden Byte-Wert von 00 bis FF (0-255) festgelegt ist, durch welchen anderen Byte-Wert ein Eingabebyte ersetzt werden soll. </text:p>
      <text:p text:style-name="Text_20_body">Bei der Ersetzung wird nun jedes Byte der 4×4 Matrix durch seine entsprechende Ersetzung ersetzt. Im <text:a xlink:type="simple" xlink:href="https://www.cryptool.org/de/cto/aes-step-by-step" text:style-name="Internet_20_link" text:visited-style-name="Visited_20_Internet_20_Link">Cryptool</text:a> kann man die AES S-Box sehen:</text:p>
      <text:p text:style-name="Text_20_body"><draw:frame draw:style-name="mediacenter" draw:name="4" text:anchor-type="paragraph" draw:z-index="4" svg:width="" svg:rel-width="100%" svg:height="0cm"><draw:image xlink:href="/srv/schools/qgm/public_www/wiki/data/media/faecher/informatik/oberstufe/kryptographie/aes_detail/auswahl_206.png" xlink:type="simple" xlink:show="embed" xlink:actuate="onLoad"/></draw:frame></text:p>
      <text:p text:style-name="Text_20_body">Dabei sind 2 Hexadezimale Stellen jeweils ein Byte und man zählt vom Beginn der S-Box an von 00 bis FF (von 0 bis 255), damit ergeben sich folgende Ersetzungen:</text:p>
      <text:p text:style-name="Preformatted_20_Text">00 -&gt; 63<text:line-break/>01 -&gt; 7c<text:line-break/>02 -&gt; 77<text:line-break/>...<text:line-break/>fe -&gt; bb<text:line-break/>ff -&gt; 16</text:p>
      <text:p text:style-name="Horizontal_20_Line"/>
      <text:p text:style-name="Text_20_body"><draw:frame draw:style-name="medialeft" draw:name="5" text:anchor-type="paragraph" draw:z-index="5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2_7"/><text:bookmark-start text:name="a2"/>(A2)<text:bookmark-end text:name="__RefHeading___a2_7"/><text:bookmark-end text:name="a2"/></text:h>
      <text:p text:style-name="Text_20_body">Arbeite im <text:a xlink:type="simple" xlink:href="https://www.cryptool.org/de/cto/aes-step-by-step" text:style-name="Internet_20_link" text:visited-style-name="Visited_20_Internet_20_Link">Cryptool</text:a> zunächst mit dem Schlüssel <text:span text:style-name="Source_20_Text">00000000 00000000 00000000 00000000</text:span></text:p>
      <text:p text:style-name="Text_20_body">Das hat zur Folge, dass die erste Anwendung von AddRoundKey auf den Eingabetext - bevor die Runden beginnen - keine Auswirkung auf die Bitfolge hat, auf die die S-Box angewand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kryptographie:aes_detail:start</dc:title>
  </office:meta>
</office:document-meta>
</file>