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was_ist_java:start"/><text:bookmark-start text:name="__RefHeading___was_ist_java_1"/><text:bookmark-start text:name="was_ist_java"/>Was ist Java?<text:bookmark-end text:name="__RefHeading___was_ist_java_1"/><text:bookmark-end text:name="was_ist_java"/></text:h>
      <text:p text:style-name="Text_20_body">Java ist eine objektorientierte Programmiersprache. Die Programmiersprache ist ein Bestandteil der „Java-Technologie“ – diese besteht grundsätzlich aus dem Java-Entwicklungswerkzeug (JDK) zum Erstellen von Java-Programmen und der Java-Laufzeitumgebung (JRE) zu deren Ausführung. Die Laufzeitumgebung selbst umfasst die virtuelle Maschine (JVM) und die mitgelieferten Bibliotheken.</text:p>
      <text:p text:style-name="Text_20_body">Ähnlich wie bei Programmiersprachen wie C oder C++ muss bei der Verwendung von Java zunächst mit Hilfe eines Compilers ausführbarer Binärcode erzeugt werden. Allerding ist das Ergebnis des Compilierens bei Java nicht Plattformabhängig, sondern wird von der Java Virtual Machine ausgeführt, die es wiederum für zahlreiche Betriebssysteme gibt. So kann plattformunabhängig entwickelt werden.</text:p>
      <text:p text:style-name="Text_20_body"><draw:frame draw:style-name="mediacenter" draw:name="0" text:anchor-type="paragraph" draw:z-index="0" svg:width="" svg:rel-width="100%" svg:height="0cm"><draw:image xlink:href="/srv/schools/qgm/public_www/wiki/data/media/faecher/informatik/oberstufe/java/was_ist_java/compilieren.png" xlink:type="simple" xlink:show="embed" xlink:actuate="onLoad"/></draw:frame></text:p>
      <text:h text:style-name="Heading_20_3" text:outline-level="3"><text:bookmark-start text:name="__RefHeading___aufgabe_1_2"/><text:bookmark-start text:name="aufgabe_1"/>Aufgabe 1<text:bookmark-end text:name="__RefHeading___aufgabe_1_2"/><text:bookmark-end text:name="aufgabe_1"/></text:h>
      <text:p text:style-name="Text_20_body">Schreibe das Programm „Hallo Welt“. Kompiliere es und erzeuge eine Ausgabe auf der Textkonsole.</text:p>
      <text:p text:style-name="Text_20_body">So kannst du vorgehen:</text:p>
      <text:list text:style-name="List_20_1" text:continue-numbering="false">
        <text:list-item>
          <text:p text:style-name="List_20_1_Content_First"> Öffne ein Terminal-Fenster.</text:p>
        </text:list-item>
        <text:list-item>
          <text:p text:style-name="List_20_1_Content"> Setze den Befehl <text:span text:style-name="Source_20_Text">geany HalloWelt.java</text:span> ab - damit startest du Geany, erzeugst eine Datei dieses Namens und kannst diese direkt bearbeiten.</text:p>
        </text:list-item>
        <text:list-item>
          <text:p text:style-name="List_20_1_Content_Last"> Übertrage den folgenden Programmcode in die Datei und speichere diese:</text:p>
        </text:list-item>
      </text:list>
      <table:table table:style-name="Table">
        <table:table-column table:style-name="odt_auto_style_table_column_1_1"/>
        <table:table-row>
          <table:table-cell office:value-type="string" table:style-name="tablecell">
            <text:p text:style-name="Preformatted_20_Text"><text:span text:style-name="highlight_kw1">class</text:span> HalloWelt<text:line-break/><text:span text:style-name="highlight_br0">{</text:span><text:line-break/><text:s text:c="2"/><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text:line-break/><text:s text:c="2"/><text:span text:style-name="highlight_br0">{</text:span><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allo Welt!"</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Strong_20_Emphasis">Wichtig:</text:span> Die „Hauptklasse“ („class“) des Programms muss genau so heißen wie die Datei ohne die Dateiendung <text:span text:style-name="Source_20_Text">.java</text:span>, andernfalls erhältst du eine Fehlermeldung.</text:p>
      <text:list text:style-name="List_20_1" text:continue-numbering="false">
        <text:list-item>
          <text:p text:style-name="List_20_1_Content_First"> Verlasse den Editor.</text:p>
        </text:list-item>
        <text:list-item>
          <text:p text:style-name="List_20_1_Content"> Gib auf der Kommandozeile den Befehl <text:span text:style-name="Source_20_Text">javac HalloWelt.java</text:span> ein. Mit diesem Befehl kompilierst du deinen Code, es wird also der ausführbare Maschinencode erzeugt.</text:p>
        </text:list-item>
        <text:list-item>
          <text:p text:style-name="List_20_1_Content_Last"> Starte dein Programm mit dem Befehl <text:span text:style-name="Source_20_Text">java HalloWelt</text:span></text:p>
        </text:list-item>
      </text:list>
      <text:h text:style-name="Heading_20_3" text:outline-level="3"><text:bookmark-start text:name="__RefHeading___aufgabe_2_3"/><text:bookmark-start text:name="aufgabe_2"/>Aufgabe 2<text:bookmark-end text:name="__RefHeading___aufgabe_2_3"/><text:bookmark-end text:name="aufgabe_2"/></text:h>
      <text:p text:style-name="Text_20_body">Stelle in einem Flussdiagramm dar, wie du vorgehen musst, um ein ausführbares Java-Programm zu erhalten (Konsolenausgabe).</text:p>
      <text:h text:style-name="Heading_20_3" text:outline-level="3"><text:bookmark-start text:name="__RefHeading___aufgabe_3_4"/><text:bookmark-start text:name="aufgabe_3"/>Aufgabe 3<text:bookmark-end text:name="__RefHeading___aufgabe_3_4"/><text:bookmark-end text:name="aufgabe_3"/></text:h>
      <text:list text:style-name="List_20_1" text:continue-numbering="false">
        <text:list-item>
          <text:p text:style-name="List_20_1_Content_First"> Schreibe, kompiliere und teste das Programm „HalloBenutzer“ (siehe unten).</text:p>
        </text:list-item>
        <text:list-item>
          <text:p text:style-name="List_20_1_Content"> Beschreibe die Funktion des Programms.</text:p>
        </text:list-item>
        <text:list-item>
          <text:p text:style-name="List_20_1_Content"> Übernimm den Code in deinen Aufschrieb und notiere für jede Zeile, wozu sie nötig ist (Internetrecherche, z.B. <text:a xlink:type="simple" xlink:href="https://coders-home.de/270-270.html" text:style-name="Internet_20_link" text:visited-style-name="Visited_20_Internet_20_Link">Java Tutorial</text:a>).</text:p>
        </text:list-item>
        <text:list-item>
          <text:p text:style-name="List_20_1_Content_Last"> Erkläre den Einsatz der Klasse „Scanner“ an diesem Beispiel.</text:p>
        </text:list-item>
      </text:list>
      <table:table table:style-name="Table">
        <table:table-column table:style-name="odt_auto_style_table_column_2_1"/>
        <table:table-row>
          <table:table-cell office:value-type="string" table:style-name="tablecell">
            <text:p text:style-name="Preformatted_20_Text"><text:span text:style-name="highlight_kw1">import</text:span> <text:span text:style-name="highlight_co2">java.util.Scanner</text:span><text:span text:style-name="highlight_sy0">;</text:span> <text:line-break/> <text:line-break/><text:span text:style-name="highlight_kw1">class</text:span> HalloBenutzer <text:line-break/><text:span text:style-name="highlight_br0">{</text:span><text:line-break/> <text:tab/><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line-break/><text:tab/><text:span text:style-name="highlight_br0">{</text:span><text:line-break/><text:tab/><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Wie ist dein Name?"</text:span><text:span text:style-name="highlight_br0">)</text:span><text:span text:style-name="highlight_sy0">;</text:span><text:tab/><text:tab/><text:line-break/><text:tab/><text:tab/>Scanner sc <text:span text:style-name="highlight_sy0">=</text:span> <text:span text:style-name="highlight_kw1">new</text:span> Scanner<text:span text:style-name="highlight_br0">(</text:span><text:a xlink:type="simple" xlink:href="http://www.google.com/search?hl=en&amp;q=allinurl:docs.oracle.com+javase+docs+api+system" text:style-name="Internet_20_link" text:visited-style-name="Visited_20_Internet_20_Link"><text:span text:style-name="highlight_kw3">System</text:span></text:a>.<text:span text:style-name="highlight_me1">in</text:span><text:span text:style-name="highlight_br0">)</text:span><text:span text:style-name="highlight_sy0">;</text:span> <text:line-break/><text:tab/><text:tab/><text:a xlink:type="simple" xlink:href="http://www.google.com/search?hl=en&amp;q=allinurl:docs.oracle.com+javase+docs+api+string" text:style-name="Internet_20_link" text:visited-style-name="Visited_20_Internet_20_Link"><text:span text:style-name="highlight_kw3">String</text:span></text:a> s <text:span text:style-name="highlight_sy0">=</text:span> sc.<text:span text:style-name="highlight_me1">nextLine</text:span><text:span text:style-name="highlight_br0">(</text:span><text:span text:style-name="highlight_br0">)</text:span><text:span text:style-name="highlight_sy0">;</text:span><text:line-break/><text:tab/><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allo "</text:span> <text:span text:style-name="highlight_sy0">+</text:span> s<text:span text:style-name="highlight_br0">)</text:span><text:span text:style-name="highlight_sy0">;</text:span><text:line-break/><text:tab/><text:span text:style-name="highlight_br0">}</text:span><text:line-break/><text:span text:style-name="highlight_br0">}</text:span></text:p>
          </table:table-cell>
        </table:table-row>
      </table:table>
      <text:h text:style-name="Heading_20_3" text:outline-level="3"><text:bookmark-start text:name="__RefHeading___aufgabe_4_5"/><text:bookmark-start text:name="aufgabe_4"/>Aufgabe 4<text:bookmark-end text:name="__RefHeading___aufgabe_4_5"/><text:bookmark-end text:name="aufgabe_4"/></text:h>
      <text:p text:style-name="Text_20_body">Es soll ein Programm geschrieben werden, das alle Quadratzahlen bis zu einer vom Benutzer einzugebenden größten Zahl berechnet und nach folgendem Muster ausgibt:</text:p>
      <text:p text:style-name="Preformatted_20_Text">1<text:s text:c="2"/>1<text:line-break/>2<text:s text:c="2"/>4<text:line-break/>3<text:s text:c="2"/>9<text:line-break/>4<text:s text:c="2"/>16<text:line-break/>5<text:s text:c="2"/>25<text:line-break/>usw.</text:p>
      <text:p text:style-name="Text_20_body">Gehe so vor:</text:p>
      <text:list text:style-name="List_20_1" text:continue-numbering="false">
        <text:list-item>
          <text:p text:style-name="List_20_1_Content_First"> Verschaffe dir mit Hilfe eines Flussdiagramms einen Überblick über die Schritte, die nötig sind um ein lauffähiges Programm zu erzeugen.</text:p>
        </text:list-item>
        <text:list-item>
          <text:p text:style-name="List_20_1_Content"> Notiere die Programmlogik in Pseudocode (Struktogramm). </text:p>
        </text:list-item>
        <text:list-item>
          <text:p text:style-name="List_20_1_Content"> Recherchiere die nötigen Java-Befehle im Internet, z.B. <text:a xlink:type="simple" xlink:href="https://mein-javablog.de/java-rechnen/" text:style-name="Internet_20_link" text:visited-style-name="Visited_20_Internet_20_Link">hier</text:a>.</text:p>
        </text:list-item>
        <text:list-item>
          <text:p text:style-name="List_20_1_Content"> Erkläre den Unterschied zwischen den Befehlen <text:span text:style-name="Source_20_Text">System.out.print</text:span> und <text:span text:style-name="Source_20_Text">System.out.println</text:span>.</text:p>
        </text:list-item>
        <text:list-item>
          <text:p text:style-name="List_20_1_Content_Last"> Übernimm den folgenden Code in eine neue Datei, vervollständige ihn (X ersetzen), kompiliere und teste das Programm.</text:p>
        </text:list-item>
      </text:list>
      <table:table table:style-name="Table">
        <table:table-column table:style-name="odt_auto_style_table_column_3_1"/>
        <table:table-row>
          <table:table-cell office:value-type="string" table:style-name="tablecell">
            <text:p text:style-name="Preformatted_20_Text"><text:span text:style-name="highlight_kw1">import</text:span> <text:span text:style-name="highlight_co2">java.util.Scanner</text:span><text:span text:style-name="highlight_sy0">;</text:span><text:line-break/> <text:line-break/><text:span text:style-name="highlight_kw1">class</text:span> quadratzahlen<text:line-break/><text:span text:style-name="highlight_br0">{</text:span><text:line-break/><text:tab/><text:span text:style-name="highlight_kw1">public</text:span> <text:span text:style-name="highlight_kw1">static</text:span> <text:span text:style-name="highlight_kw4">void</text:span> main <text:span text:style-name="highlight_br0">(</text:span><text:a xlink:type="simple" xlink:href="http://www.google.com/search?hl=en&amp;q=allinurl:docs.oracle.com+javase+docs+api+string" text:style-name="Internet_20_link" text:visited-style-name="Visited_20_Internet_20_Link"><text:span text:style-name="highlight_kw3">String</text:span></text:a> <text:span text:style-name="highlight_br0">[</text:span><text:span text:style-name="highlight_br0">]</text:span> args<text:span text:style-name="highlight_br0">)</text:span> <text:line-break/><text:tab/><text:span text:style-name="highlight_br0">{</text:span><text:line-break/><text:tab/><text:tab/><text:span text:style-name="highlight_kw4">int</text:span> i<text:span text:style-name="highlight_sy0">=</text:span><text:span text:style-name="highlight_nu0">1</text:span><text:span text:style-name="highlight_sy0">;</text:span><text:line-break/><text:tab/><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Welches ist die XXXXXXX Zahl, deren Quadratzahl du berechnen willst?"</text:span><text:span text:style-name="highlight_br0">)</text:span><text:span text:style-name="highlight_sy0">;</text:span><text:line-break/><text:tab/><text:tab/>Scanner sc <text:span text:style-name="highlight_sy0">=</text:span> <text:span text:style-name="highlight_kw1">new</text:span> Scanner<text:span text:style-name="highlight_br0">(</text:span><text:a xlink:type="simple" xlink:href="http://www.google.com/search?hl=en&amp;q=allinurl:docs.oracle.com+javase+docs+api+system" text:style-name="Internet_20_link" text:visited-style-name="Visited_20_Internet_20_Link"><text:span text:style-name="highlight_kw3">System</text:span></text:a>.<text:span text:style-name="highlight_me1">in</text:span><text:span text:style-name="highlight_br0">)</text:span><text:span text:style-name="highlight_sy0">;</text:span><text:line-break/><text:tab/><text:tab/><text:span text:style-name="highlight_kw4">int</text:span> j<text:span text:style-name="highlight_sy0">=</text:span>sc.<text:span text:style-name="highlight_me1">nextInt</text:span><text:span text:style-name="highlight_br0">(</text:span><text:span text:style-name="highlight_br0">)</text:span><text:span text:style-name="highlight_sy0">;</text:span><text:line-break/> <text:line-break/><text:tab/><text:tab/>XXXXX<text:span text:style-name="highlight_br0">(</text:span>i<text:span text:style-name="highlight_sy0">&lt;=</text:span>j<text:span text:style-name="highlight_br0">)</text:span><text:line-break/><text:tab/><text:tab/><text:span text:style-name="highlight_br0">{</text:span><text:line-break/><text:tab/><text:tab/><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i<text:span text:style-name="highlight_br0">)</text:span><text:span text:style-name="highlight_sy0">;</text:span> <text:line-break/><text:tab/><text:tab/><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text:span text:style-name="highlight_st0">"<text:s text:c="2"/>"</text:span><text:span text:style-name="highlight_br0">)</text:span><text:span text:style-name="highlight_sy0">;</text:span><text:line-break/><text:tab/><text:tab/><text:tab/><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X<text:span text:style-name="highlight_sy0">*</text:span>X<text:span text:style-name="highlight_br0">)</text:span><text:span text:style-name="highlight_sy0">;</text:span><text:line-break/><text:tab/><text:tab/><text:tab/>iXX<text:span text:style-name="highlight_sy0">;</text:span><text:line-break/><text:tab/><text:tab/><text:span text:style-name="highlight_br0">}</text:span><text:line-break/><text:tab/><text:span text:style-name="highlight_br0">}</text:span><text:line-break/><text:span text:style-name="highlight_br0">}</text:span></text:p>
          </table:table-cell>
        </table:table-row>
      </table:table>
      <text:h text:style-name="Heading_20_3" text:outline-level="3"><text:bookmark-start text:name="__RefHeading___aufgabe_5_6"/><text:bookmark-start text:name="aufgabe_5"/>Aufgabe 5<text:bookmark-end text:name="__RefHeading___aufgabe_5_6"/><text:bookmark-end text:name="aufgabe_5"/></text:h>
      <text:p text:style-name="Text_20_body">Schreibe ein Programm, das die Lösungen einer quadratischen Gleichung berechnet (Mitternachtsformel).
Gehe vor wie bei Aufgabe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was_ist_java:start</dc:title>
  </office:meta>
</office:document-meta>
</file>