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was_ist_java:start"/><text:bookmark-start text:name="__RefHeading___was_ist_java_1"/><text:bookmark-start text:name="was_ist_java"/>Was ist Java?<text:bookmark-end text:name="__RefHeading___was_ist_java_1"/><text:bookmark-end text:name="was_ist_java"/></text:h>
      <text:p text:style-name="Text_20_body">Java ist eine objektorientierte Programmiersprache. Die Programmiersprache ist ein Bestandteil der „Java-Technologie“ – diese besteht grundsätzlich aus dem Java-Entwicklungswerkzeug (JDK) zum Erstellen von Java-Programmen und der Java-Laufzeitumgebung (JRE) zu deren Ausführung. Die Laufzeitumgebung selbst umfasst die virtuelle Maschine (JVM) und die mitgelieferten Bibliotheken.</text:p>
      <text:p text:style-name="Text_20_body">Ähnlich wie bei Programmiersprachen wie C oder C++ muss bei der Verwendung von Java zunächst mit Hilfe eines Compilers ausführbarer Binärcode erzeugt werden. Allerding ist das Ergebnis des Compilierens bei Java nicht Plattformabhängig, sondern wird von der Java Virtual Machine ausgeführt, die es wiederum für zahlreiche Betriebssysteme gibt. So kann plattformunabhängig entwickelt werden.</text:p>
      <text:p text:style-name="Text_20_body"><draw:frame draw:style-name="mediacenter" draw:name="0" text:anchor-type="paragraph" draw:z-index="0" svg:width="" svg:rel-width="100%" svg:height="0cm"><draw:image xlink:href="/srv/schools/qgm/public_www/wiki/data/media/faecher/informatik/oberstufe/java/was_ist_java/compiliere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was_ist_java:start</dc:title>
  </office:meta>
</office:document-meta>
</file>