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vscodium_ide:start"/><text:bookmark-start text:name="__RefHeading___java_und_vscodium_unter_windows_einrichten_1"/><text:bookmark-start text:name="java_und_vscodium_unter_windows_einrichten"/>Java und VSCodium unter Windows einrichten<text:bookmark-end text:name="__RefHeading___java_und_vscodium_unter_windows_einrichten_1"/><text:bookmark-end text:name="java_und_vscodium_unter_windows_einrichten"/></text:h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h text:style-name="Heading_20_3" text:outline-level="3"><text:bookmark-start text:name="__RefHeading___openjdk_herunterladen_und_in_den_programmordner_kopieren_3"/><text:bookmark-start text:name="openjdk_herunterladen_und_in_den_programmordner_kopieren"/>OpenJDK herunterladen und in den Programmordner kopieren<text:bookmark-end text:name="__RefHeading___openjdk_herunterladen_und_in_den_programmordner_kopieren_3"/><text:bookmark-end text:name="openjdk_herunterladen_und_in_den_programmordner_kopieren"/></text:h>
      <text:p text:style-name="Text_20_body">Lade dir OpenJDK von der Seite <text:a xlink:type="simple" xlink:href="https://jdk.java.net" text:style-name="Internet_20_link" text:visited-style-name="Visited_20_Internet_20_Link">https://jdk.java.net</text:a> herunter.</text:p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srv/schools/qgm/public_www/wiki/data/media/faecher/informatik/oberstufe/java/vscodium_ide/auswahl_402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srv/schools/qgm/public_www/wiki/data/media/faecher/informatik/oberstufe/java/vscodium_ide/auswahl_403.png" xlink:type="simple" xlink:show="embed" xlink:actuate="onLoad"/></draw:frame></text:p>
      <text:p text:style-name="Text_20_body">Entpacke die ZIP-Datei und verschiebe den Ordner <text:span text:style-name="Source_20_Text">openjdk-XX.x.x</text:span> (die X stehen für die jeweilige Version) nach <text:span text:style-name="Source_20_Text">C:\Programme\Java</text:span>. Den Ordner <text:span text:style-name="Source_20_Text">Java</text:span> als Unterordner von <text:span text:style-name="Source_20_Text">C:\Programme</text:span> musst du evtl. noch erstellen. Dazu - und zum Verschieben -  sind Administratorenrechte nötig.</text:p>
      <text:p text:style-name="Text_20_body"><draw:frame draw:style-name="mediacenter" draw:name="2" text:anchor-type="paragraph" draw:z-index="2" svg:width="21.166666666667cm" style:rel-width="100%" svg:height="21.166666666667cm" style:rel-height="scale"><draw:image xlink:href="/srv/schools/qgm/public_www/wiki/data/media/faecher/informatik/oberstufe/java/vscodium_ide/auswahl_408.png" xlink:type="simple" xlink:show="embed" xlink:actuate="onLoad"/></draw:frame></text:p>
      <text:h text:style-name="Heading_20_3" text:outline-level="3"><text:bookmark-start text:name="__RefHeading___umgebungsvariablen_anpassen_4"/><text:bookmark-start text:name="umgebungsvariablen_anpassen"/>Umgebungsvariablen anpassen<text:bookmark-end text:name="__RefHeading___umgebungsvariablen_anpassen_4"/><text:bookmark-end text:name="umgebungsvariablen_anpassen"/></text:h>
      <text:p text:style-name="Text_20_body">Damit Windows die Java Programme findet, müssen noch zwei Umgebungsvariablen angepasst werden. Öffne dazu die Einstellungen und gebe im Suchfeld <text:span text:style-name="Source_20_Text">Umgebung</text:span> ein. Als Vorschlag wird angezeigt <text:span text:style-name="Source_20_Text">Systemumgebungsvariablen bearbeiten</text:span>. Wähle diesen Punkt aus.</text:p>
      <text:p text:style-name="Text_20_body"><draw:frame draw:style-name="mediacenter" draw:name="3" text:anchor-type="paragraph" draw:z-index="3" svg:width="21.166666666667cm" style:rel-width="100%" svg:height="21.166666666667cm" style:rel-height="scale"><draw:image xlink:href="/srv/schools/qgm/public_www/wiki/data/media/faecher/informatik/oberstufe/java/vscodium_ide/auswahl_409.png" xlink:type="simple" xlink:show="embed" xlink:actuate="onLoad"/></draw:frame></text:p>
      <text:p text:style-name="Text_20_body">Im Fenster, dass sich dann öffnet, klicke <text:span text:style-name="Source_20_Text">Umgebungsvariablen bearbeiten</text:span> an, dann bei den Systemvariablen den Eintrag <text:span text:style-name="Source_20_Text">Path</text:span> wählen und auf <text:span text:style-name="Source_20_Text">Bearbeiten</text:span> klicken.</text:p>
      <text:p text:style-name="Text_20_body"><draw:frame draw:style-name="mediacenter" draw:name="4" text:anchor-type="paragraph" draw:z-index="4" svg:width="" svg:rel-width="100%" svg:height="0cm"><draw:image xlink:href="/srv/schools/qgm/public_www/wiki/data/media/faecher/informatik/oberstufe/java/vscodium_ide/auswahl_410.png" xlink:type="simple" xlink:show="embed" xlink:actuate="onLoad"/></draw:frame></text:p>
      <text:p text:style-name="Text_20_body"><draw:frame draw:style-name="mediacenter" draw:name="5" text:anchor-type="paragraph" draw:z-index="5" svg:width="" svg:rel-width="100%" svg:height="0cm"><draw:image xlink:href="/srv/schools/qgm/public_www/wiki/data/media/faecher/informatik/oberstufe/java/vscodium_ide/auswahl_411.png" xlink:type="simple" xlink:show="embed" xlink:actuate="onLoad"/></draw:frame></text:p>
      <text:p text:style-name="Text_20_body">Ganz unten eine weitere Zeile mit dem Wert <text:span text:style-name="Source_20_Text">C:\Programme\Java\jdk-XX.x.x\bin</text:span> einfügen und die Änderung mit <text:span text:style-name="Source_20_Text">OK</text:span> übernehmen, die anderen Einträge in Ruhe lassen.</text:p>
      <text:p text:style-name="Text_20_body"><draw:frame draw:style-name="mediacenter" draw:name="6" text:anchor-type="paragraph" draw:z-index="6" svg:width="" svg:rel-width="100%" svg:height="0cm"><draw:image xlink:href="/srv/schools/qgm/public_www/wiki/data/media/faecher/informatik/oberstufe/java/vscodium_ide/auswahl_412.png" xlink:type="simple" xlink:show="embed" xlink:actuate="onLoad"/></draw:frame></text:p>
      <text:p text:style-name="Text_20_body">Im letzten Schritt muss noch eine Umgebungsvariable mit dem Namen <text:span text:style-name="Source_20_Text">JAVA_HOME</text:span> angelegt werden. Dazu auf <text:span text:style-name="Source_20_Text">Neu..</text:span> klicken, als Name <text:span text:style-name="Source_20_Text">JAVA_HOME</text:span> eingeben, als Wert <text:span text:style-name="Source_20_Text">C:\Programme\Java\jdk-XX.x.x</text:span> und die Änderungen übernehmen.</text:p>
      <text:p text:style-name="Text_20_body"><draw:frame draw:style-name="mediacenter" draw:name="7" text:anchor-type="paragraph" draw:z-index="7" svg:width="" svg:rel-width="100%" svg:height="0cm"><draw:image xlink:href="/srv/schools/qgm/public_www/wiki/data/media/faecher/informatik/oberstufe/java/vscodium_ide/auswahl_413.png" xlink:type="simple" xlink:show="embed" xlink:actuate="onLoad"/></draw:frame></text:p>
      <text:h text:style-name="Heading_20_3" text:outline-level="3"><text:bookmark-start text:name="__RefHeading___testen_5"/><text:bookmark-start text:name="testen"/>Testen<text:bookmark-end text:name="__RefHeading___testen_5"/><text:bookmark-end text:name="testen"/></text:h>
      <text:p text:style-name="Text_20_body">Öffne eine Kommandozeile und gib <text:span text:style-name="Source_20_Text">java -version</text:span> ein, das Ergebnis sollte in etwa so aussehen:</text:p>
      <text:p text:style-name="Text_20_body"><draw:frame draw:style-name="mediacenter" draw:name="8" text:anchor-type="paragraph" draw:z-index="8" svg:width="" svg:rel-width="100%" svg:height="0cm"><draw:image xlink:href="/srv/schools/qgm/public_www/wiki/data/media/faecher/informatik/oberstufe/java/vscodium_ide/auswahl_414.png" xlink:type="simple" xlink:show="embed" xlink:actuate="onLoad"/></draw:frame></text:p>
      <text:h text:style-name="Heading_20_2" text:outline-level="2"><text:bookmark-start text:name="__RefHeading___vscodium_installieren_6"/><text:bookmark-start text:name="vscodium_installieren"/>VSCodium installieren<text:bookmark-end text:name="__RefHeading___vscodium_installieren_6"/><text:bookmark-end text:name="vscodium_installieren"/></text:h>
      <text:p text:style-name="Text_20_body"><text:a xlink:type="simple" xlink:href="https://vscodium.com/" text:style-name="Internet_20_link" text:visited-style-name="Visited_20_Internet_20_Link">VSCodium</text:a> kannst du hier herunterladen: <text:a xlink:type="simple" xlink:href="https://github.com/VSCodium/vscodium/releases" text:style-name="Internet_20_link" text:visited-style-name="Visited_20_Internet_20_Link">https://github.com/VSCodium/vscodium/releases</text:a></text:p>
      <text:p text:style-name="Text_20_body">Lade die Datei <text:span text:style-name="Source_20_Text">vscodium-setu</text:span></text:p>
      <text:p text:style-name="Text_20_body"><draw:frame draw:style-name="mediacenter" draw:name="9" text:anchor-type="paragraph" draw:z-index="9" svg:width="21.166666666667cm" style:rel-width="100%" svg:height="21.166666666667cm" style:rel-height="scale"><draw:image xlink:href="/srv/schools/qgm/public_www/wiki/data/media/faecher/informatik/oberstufe/java/vscodium_ide/auswahl_4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vscodium_ide:start</dc:title>
  </office:meta>
</office:document-meta>
</file>