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vscodium_ide:start"/><text:bookmark-start text:name="__RefHeading___java_und_vscodium_unter_windows_einrichten_1"/><text:bookmark-start text:name="java_und_vscodium_unter_windows_einrichten"/>Java und VSCodium unter Windows einrichten<text:bookmark-end text:name="__RefHeading___java_und_vscodium_unter_windows_einrichten_1"/><text:bookmark-end text:name="java_und_vscodium_unter_windows_einrichten"/></text:h>
      <text:h text:style-name="Heading_20_2" text:outline-level="2"><text:bookmark-start text:name="__RefHeading___java_2"/><text:bookmark-start text:name="java"/>Java<text:bookmark-end text:name="__RefHeading___java_2"/><text:bookmark-end text:name="jav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vscodium_ide:start</dc:title>
  </office:meta>
</office:document-meta>
</file>