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java/java.jpg" xlink:type="simple" xlink:show="embed" xlink:actuate="onLoad"/></draw:frame><text:note text:id="ftn0" text:note-class="footnote"><text:note-citation text:label="1)">1)</text:note-citation><text:note-body><text:bookmark text:name="faecher:informatik:oberstufe:java:start"/><text:p text:style-name="Text_20_body">Photo by <text:a xlink:type="simple" xlink:href="https://unsplash.com/@leunesmedia?utm_source=unsplash&amp;utm_medium=referral&amp;utm_content=creditCopyText" text:style-name="Internet_20_link" text:visited-style-name="Visited_20_Internet_20_Link">Michiel Leunens</text:a> on <text:a xlink:type="simple" xlink:href="https://unsplash.com/s/photos/java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a xlink:type="simple" xlink:href="https://wiki.qg-moessingen.de/faecher:informatik:oberstufe:java:was_ist_java:start" text:style-name="Internet_20_link" text:visited-style-name="Visited_20_Internet_20_Link">Was ist Java?</text:a></text:p>
        </text:list-item>
        <text:list-item>
          <text:p text:style-name="List_20_1_Content"> <text:a xlink:type="simple" xlink:href="https://wiki.qg-moessingen.de/faecher:informatik:oberstufe:java:greenfoot_einfuehrung:start" text:style-name="Internet_20_link" text:visited-style-name="Visited_20_Internet_20_Link">Einführung in Greenfoot</text:a></text:p>
        </text:list-item>
        <text:list-item>
          <text:p text:style-name="List_20_1_Content"> <text:a xlink:type="simple" xlink:href="https://wiki.qg-moessingen.de/faecher:informatik:oberstufe:java:objektorientierung:start" text:style-name="Internet_20_link" text:visited-style-name="Visited_20_Internet_20_Link">Materialsammlung: Objektorientierung</text:a></text:p>
        </text:list-item>
        <text:list-item>
          <text:p text:style-name="List_20_1_Content"> <text:a xlink:type="simple" xlink:href="https://wiki.qg-moessingen.de/faecher:informatik:oberstufe:java:robot:start" text:style-name="Internet_20_link" text:visited-style-name="Visited_20_Internet_20_Link">Java Reaktor Roboter</text:a></text:p>
        </text:list-item>
        <text:list-item>
          <text:p text:style-name="List_20_1_Content"> <text:a xlink:type="simple" xlink:href="https://wiki.qg-moessingen.de/faecher:informatik:oberstufe:java:contagion:start" text:style-name="Internet_20_link" text:visited-style-name="Visited_20_Internet_20_Link">"Contagion": Programming Java with Michael Kölling</text:a></text:p>
        </text:list-item>
        <text:list-item>
          <text:p text:style-name="List_20_1_Content"> <text:a xlink:type="simple" xlink:href="https://wiki.qg-moessingen.de/faecher:informatik:oberstufe:java:breakout:start" text:style-name="Internet_20_link" text:visited-style-name="Visited_20_Internet_20_Link">Ein Spiel mit Java in Greenfoot: Breakout</text:a></text:p>
        </text:list-item>
        <text:list-item>
          <text:p text:style-name="List_20_1_Content_Last"> <text:a xlink:type="simple" xlink:href="https://wiki.qg-moessingen.de/faecher:informatik:oberstufe:java:algorithmen:start" text:style-name="Internet_20_link" text:visited-style-name="Visited_20_Internet_20_Link">Algorithmen mit Java</text:a></text:p>
        </text:list-item>
      </text:list>
      <text:h text:style-name="Heading_20_1" text:outline-level="1"><text:bookmark-start text:name="__RefHeading___einstieg_in_java_mit_bluej_2"/><text:bookmark-start text:name="einstieg_in_java_mit_bluej"/>Einstieg in Java mit BlueJ<text:bookmark-end text:name="__RefHeading___einstieg_in_java_mit_bluej_2"/><text:bookmark-end text:name="einstieg_in_java_mit_bluej"/></text:h>
      <text:p text:style-name="Text_20_body"><draw:frame draw:style-name="media" draw:name="1" text:anchor-type="as-char" draw:z-index="1" svg:width="" svg:rel-width="100%" svg:height="0cm"><draw:image xlink:href="/srv/schools/qgm/public_www/wiki/data/media/faecher/informatik/oberstufe/bluej/abschnitt_bluej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bluej:start" text:style-name="Internet_20_link" text:visited-style-name="Visited_20_Internet_20_Link">Einstieg in Java mit BlueJ</text:a></text:p>
        </text:list-item>
      </text:list>
      <text:h text:style-name="Heading_20_2" text:outline-level="2"><text:bookmark-start text:name="__RefHeading___abstrakte_datentypen_3"/><text:bookmark-start text:name="abstrakte_datentypen"/>Abstrakte Datentypen<text:bookmark-end text:name="__RefHeading___abstrakte_datentypen_3"/><text:bookmark-end text:name="abstrakte_datentypen"/></text:h>
      <text:p text:style-name="Text_20_body"><draw:a xlink:type="simple" xlink:href="https://wiki.qg-moessingen.de/faecher:informatik:oberstufe:adt:start"><draw:frame draw:style-name="media" draw:name="2" text:anchor-type="as-char" draw:z-index="2" svg:width="" svg:rel-width="100%" svg:height="0cm"><draw:image xlink:href="/srv/schools/qgm/public_www/wiki/data/media/faecher/informatik/oberstufe/adt/adt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dt:start" text:style-name="Internet_20_link" text:visited-style-name="Visited_20_Internet_20_Link">Übersicht abstrakte Datentypen</text:a></text:p>
        </text:list-item>
      </text:list>
      <text:h text:style-name="Heading_20_2" text:outline-level="2"><text:bookmark-start text:name="__RefHeading___algorithmen_4"/><text:bookmark-start text:name="algorithmen"/>Algorithmen<text:bookmark-end text:name="__RefHeading___algorithmen_4"/><text:bookmark-end text:name="algorithmen"/></text:h>
      <text:list text:style-name="List_20_1" text:continue-numbering="false">
        <text:list-item>
          <text:p text:style-name="List_20_1_Content_First"> <text:a xlink:type="simple" xlink:href="https://wiki.qg-moessingen.de/faecher:informatik:oberstufe:java:vscodium_ide:start" text:style-name="Internet_20_link" text:visited-style-name="Visited_20_Internet_20_Link">Java und VSCodium einrichten (Windows)</text:a></text:p>
        </text:list-item>
        <text:list-item>
          <text:p text:style-name="List_20_1_Content"> <text:a xlink:type="simple" xlink:href="https://wiki.qg-moessingen.de/faecher:informatik:oberstufe:java:algorithmen:start" text:style-name="Internet_20_link" text:visited-style-name="Visited_20_Internet_20_Link">Algorithmen mit Java</text:a></text:p>
        </text:list-item>
        <text:list-item>
          <text:p text:style-name="List_20_1_Content"> <text:a xlink:type="simple" xlink:href="https://wiki.qg-moessingen.de/faecher:informatik:oberstufe:java:awt:start" text:style-name="Internet_20_link" text:visited-style-name="Visited_20_Internet_20_Link">Grafische Oberflächen mit AWT</text:a></text:p>
        </text:list-item>
        <text:list-item>
          <text:p text:style-name="List_20_1_Content_Last"> <text:a xlink:type="simple" xlink:href="https://wiki.qg-moessingen.de/faecher:informatik:oberstufe:java:javafx:start" text:style-name="Internet_20_link" text:visited-style-name="Visited_20_Internet_20_Link">Einführung in JavaFX</text:a></text:p>
        </text:list-item>
      </text:list>
      <text:h text:style-name="Heading_20_2" text:outline-level="2"><text:bookmark-start text:name="__RefHeading___lexikon_5"/><text:bookmark-start text:name="lexikon"/>Lexikon<text:bookmark-end text:name="__RefHeading___lexikon_5"/><text:bookmark-end text:name="lexiko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sprachelemente:start" text:style-name="Internet_20_link" text:visited-style-name="Visited_20_Internet_20_Link">Sprachele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tart</dc:title>
  </office:meta>
</office:document-meta>
</file>