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start"/><text:bookmark-start text:name="__RefHeading___java_-_sprachelemente_1"/><text:bookmark-start text:name="java_-_sprachelemente"/>Java - Sprachelemente<text:bookmark-end text:name="__RefHeading___java_-_sprachelemente_1"/><text:bookmark-end text:name="java_-_sprachelemente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java:sprachelemente:for-schleife:start" text:style-name="Internet_20_link" text:visited-style-name="Visited_20_Internet_20_Link">Zählschleife/for-Schle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sprachelemente:start</dc:title>
  </office:meta>
</office:document-meta>
</file>