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for-schleife:start"/><text:bookmark-start text:name="__RefHeading___zaehlschleife_for-schleife_1"/><text:bookmark-start text:name="zaehlschleife_for-schleife"/>Zählschleife/For-Schleife<text:bookmark-end text:name="__RefHeading___zaehlschleife_for-schleife_1"/><text:bookmark-end text:name="zaehlschleife_for-schleif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Initialisierungsklausel<text:span text:style-name="highlight_sy0">;</text:span> Boolescher Ausdruck<text:span text:style-name="highlight_sy0">;</text:span> Aktualisierungsausdrucksliste<text:span text:style-name="highlight_br0">)</text:span><text:line-break/><text:span text:style-name="highlight_br0">{</text:span> <text:line-break/><text:s text:c="3"/>Anweisungen <text:line-break/><text:span text:style-name="highlight_br0">}</text:span></text:p>
          </table:table-cell>
        </table:table-row>
      </table:table>
      <text:h text:style-name="Heading_20_2" text:outline-level="2"><text:bookmark-start text:name="__RefHeading___struktogramm_3"/><text:bookmark-start text:name="struktogramm"/>Struktogramm<text:bookmark-end text:name="__RefHeading___struktogramm_3"/><text:bookmark-end text:name="struktogramm"/></text:h>
      <text:p text:style-name="Text_20_body">For - Schleife
Beispiele:</text:p>
      <text:p text:style-name="Preformatted_20_Text"><text:s text:c="2"/>for (int i=1; i&lt;5; i=i+1)<text:line-break/><text:s text:c="2"/>for (int count=5; count&lt;=10; count=count+1)<text:line-break/><text:s text:c="2"/>for (int k=10; k&gt;0; k=k-2)<text:line-break/><text:s text:c="2"/>for (int lauf=-5; lauf&lt;=5; lauf=lauf+1)<text:line-break/><text:s text:c="2"/>for (int i=10; i&lt;5; i=i+1)<text:line-break/><text:s text:c="2"/>for (int i=1, j=10; i&lt;10; i=i+1, j=j-1)</text:p>
      <text:p text:style-name="Text_20_body">Die for-Schleife ist eine abweisende Schleife. Es wird zuerst geprüft, ob die Bedingung für ihre Ausführung zutrifft. Wie bei der while-Schleife ist es also möglich, dass der Anweisungsblock gar nicht bis unendlich oft ausgeführt wird.
Die for-Schleife wird typischerweise dann eingesetzt, wenn schon zu Beginn feststeht, wie oft der Anweisungsblock ausgeführt werden muss. (z.B.: Einlesen oder Ausgeben aller Elemente eines Feldes, Würfelsimulation, Berechnung des Kapitalwachstums,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sprachelemente:for-schleife:start</dc:title>
  </office:meta>
</office:document-meta>
</file>